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compenseren van een watergang ter hoogte van de kruising Nieuwe Steeg / Graaf Reinaldweg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mpen en compenseren van een watergang ter hoogte van de kruising Nieuwe Steeg / Graaf Reinaldweg te Herwijnen. Zaaknummer 2019011718. </text:p>
            <text:p text:style-name="common-al">Start bezwaartermijn: 07-03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020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02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02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dempen en compenseren van een watergang ter hoogte van de kruising Nieuwe Steeg / Graaf Reinaldweg te Herwijn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3020</meta:user-defined>
    <meta:user-defined meta:name="OVERHEIDop.WsbID/DC.identifier">wsb-2019-302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71LG 56</meta:user-defined>
    <meta:user-defined meta:name="OVERHEIDop.woonplaats">Herwijnen</meta:user-defined>
    <meta:user-defined meta:name="OVERHEIDop.straatnaam">Nieuwe ste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7327 427360</meta:user-defined>
    <meta:user-defined meta:name="OVERHEIDop.versieInformatie"/>
  </office:meta>
</office:document-meta>
</file>