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raven van proefsleuven in de beschermingszone van een waterkering en een A-water en het daarbij onttrekken en lozen van grondwater nabij Waarderweg 19 en Kruisstraat 2 te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maken van twee tijdelijke hop-overs in/nabij B- en C-water ter plaatse van Hennisdijk 3 te Buren. Zaaknummer: het graven van proefsleuven in de beschermingszone van een waterkering en een A-water en het daarbij onttrekken en lozen van grondwater nabij Waarderweg 19 en Kruisstraat 2 te Drongelen, zaaknummer 2019017239. </text:p>
            <text:p text:style-name="common-al">Start bezwaartermijn: 08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1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1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1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graven van proefsleuven in de beschermingszone van een waterkering en een A-water en het daarbij onttrekken en lozen van grondwater nabij Waarderweg 19 en Kruisstraat 2 te Drongel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3018</meta:user-defined>
    <meta:user-defined meta:name="OVERHEIDop.WsbID/DC.identifier">wsb-2019-301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67</meta:user-defined>
    <meta:user-defined meta:name="OVERHEIDop.woonplaats">Drongelen</meta:user-defined>
    <meta:user-defined meta:name="OVERHEIDop.straatnaam">Krui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2038 414145</meta:user-defined>
    <meta:user-defined meta:name="OVERHEIDop.versieInformatie"/>
  </office:meta>
</office:document-meta>
</file>