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nemen van (water)bodemmonsters op diverse locaties langs de Rijksweg A27 Houten-Hooi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nemen van (water)bodemmonsters op diverse locaties langs de Rijksweg A27 Houten-Hooipolder, zaaknummer 2019007908. </text:p>
            <text:p text:style-name="common-al">Start bezwaartermijn: 09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1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1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1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nemen van (water)bodemmonsters op diverse locaties langs de Rijksweg A27 Houten-Hooi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3017</meta:user-defined>
    <meta:user-defined meta:name="OVERHEIDop.WsbID/DC.identifier">wsb-2019-30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33AB 3a</meta:user-defined>
    <meta:user-defined meta:name="OVERHEIDop.woonplaats">Vianen</meta:user-defined>
    <meta:user-defined meta:name="OVERHEIDop.straatnaam">Clarissen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4478 444070</meta:user-defined>
    <meta:user-defined meta:name="OVERHEIDop.versieInformatie"/>
  </office:meta>
</office:document-meta>
</file>