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nieuwbouw woning met garage ter plaatse van Lekdijk 20a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de nieuwbouw woning met garage ter plaatse van Lekdijk 20a te Nieuw-Lekkerland. Zaaknummer 2019013683. </text:p>
            <text:p text:style-name="common-al">Start bezwaartermijn: 12-03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007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00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00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de nieuwbouw woning met garage ter plaatse van Lekdijk 20a te Nieuw-Lekke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3007</meta:user-defined>
    <meta:user-defined meta:name="OVERHEIDop.WsbID/DC.identifier">wsb-2019-300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7CA 19</meta:user-defined>
    <meta:user-defined meta:name="OVERHEIDop.woonplaats">Nieuw-Lekkerland</meta:user-defined>
    <meta:user-defined meta:name="OVERHEIDop.straatnaam">Lek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9163 434289</meta:user-defined>
    <meta:user-defined meta:name="OVERHEIDop.versieInformatie"/>
  </office:meta>
</office:document-meta>
</file>