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22 lichtmasten ter plaatse van De Tol te Genderen-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22 lichtmasten ter plaatse van De Tol te Genderen-Drongelen, zaaknummer 2019018024. </text:p>
            <text:p text:style-name="common-al">Start bezwaartermijn: 13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0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22 lichtmasten ter plaatse van De Tol te Genderen-Drong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05</meta:user-defined>
    <meta:user-defined meta:name="OVERHEIDop.WsbID/DC.identifier">wsb-2019-30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5</meta:user-defined>
    <meta:user-defined meta:name="OVERHEIDop.woonplaats">Genderen</meta:user-defined>
    <meta:user-defined meta:name="OVERHEIDop.straatnaam">Tol</meta:user-defined>
    <meta:user-defined meta:name="OVERHEID.PostcodeHuisnummer/OVERHEIDop.postcodeHuisnummer">4267ES 2a</meta:user-defined>
    <meta:user-defined meta:name="OVERHEIDop.woonplaats">Drongel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556 415956</meta:user-defined>
    <meta:user-defined meta:name="OVERHEID.EPSG28992/DC.spatial">133049 414765</meta:user-defined>
    <meta:user-defined meta:name="OVERHEIDop.versieInformatie"/>
  </office:meta>
</office:document-meta>
</file>