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realisatie van een fietsbrug met fietspad en daarbij het verleggen van wateren en aanbrengen van brugpijlers in de beschermingszone van een A-water nabij de Notenlaan te E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realisatie van een fietsbrug met fietspad en daarbij het verleggen van wateren en aanbrengen van brugpijlers in de beschermingszone van een A-water nabij de Notenlaan te Elst, zaaknummer 2018127290. </text:p>
            <text:p text:style-name="common-al">Start bezwaartermijn: 14-03-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0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0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0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realisatie van een fietsbrug met fietspad en daarbij het verleggen van wateren en aanbrengen van brugpijlers in de beschermingszone van een A-water nabij de Notenlaan te Els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0</meta:user-defined>
    <meta:user-defined meta:name="OVERHEIDop.publicationIssue">3002</meta:user-defined>
    <meta:user-defined meta:name="OVERHEIDop.WsbID/DC.identifier">wsb-2019-30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62CC 16</meta:user-defined>
    <meta:user-defined meta:name="OVERHEIDop.woonplaats">Elst</meta:user-defined>
    <meta:user-defined meta:name="OVERHEIDop.straatnaam">Zülpichhof</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6071 436735</meta:user-defined>
    <meta:user-defined meta:name="OVERHEIDop.versieInformatie"/>
  </office:meta>
</office:document-meta>
</file>