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atuurvriendelijke oever ter plaatse van Groenestraat 4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natuurvriendelijke oever ter plaatse van Groenestraat 47 te Wijchen. Zaaknummer 2019009174. </text:p>
            <text:p text:style-name="common-al">Start bezwaartermijn: 14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natuurvriendelijke oever ter plaatse van Groenestraat 47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1</meta:user-defined>
    <meta:user-defined meta:name="OVERHEIDop.WsbID/DC.identifier">wsb-2019-30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1PB 17</meta:user-defined>
    <meta:user-defined meta:name="OVERHEIDop.woonplaats">Wijchen</meta:user-defined>
    <meta:user-defined meta:name="OVERHEIDop.straatnaam">Groen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6253 424774</meta:user-defined>
    <meta:user-defined meta:name="OVERHEIDop.versieInformatie"/>
  </office:meta>
</office:document-meta>
</file>