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– R.V.V.-ontheffing voor het berijden van wegen zwaarder dan 15 ton ter plaatse van de Peperstraat en de Kooiwijk te Oud-Albl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R.V.V.-ontheffing te verlenen voor het berijden van wegen zwaarder dan 15 ton ter plaatse van de Peperstraat en de Kooiwijk te Oud-Alblas. Zaaknummer 2019030820. </text:p>
            <text:p text:style-name="common-al">Start bezwaartermijn: 15-03-2019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995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995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995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– R.V.V.-ontheffing voor het berijden van wegen zwaarder dan 15 ton ter plaatse van de Peperstraat en de Kooiwijk te Oud-Alblas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2995</meta:user-defined>
    <meta:user-defined meta:name="OVERHEIDop.WsbID/DC.identifier">wsb-2019-2995</meta:user-defined>
    <meta:user-defined meta:name="OVERHEID.TaxonomieBeleidsagenda/OVERHEID.category">Verkee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2969</meta:user-defined>
    <meta:user-defined meta:name="OVERHEIDop.woonplaats">Oud-Alblas</meta:user-defined>
    <meta:user-defined meta:name="OVERHEIDop.straatnaam">Kooiwijk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07300 430932</meta:user-defined>
    <meta:user-defined meta:name="OVERHEIDop.versieInformatie"/>
  </office:meta>
</office:document-meta>
</file>