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46928 verleende vergunning voor het aanleggen en verwijderen van  kabels en het vernieuwen van de berm- en havenverlichting langs het Noordzeekanaal tussen Velsen 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46928 verleende vergunning voor het aanleggen en verwijderen van  kabels en het vernieuwen van de berm- en havenverlichting langs het Noordzeekanaal tussen Velsen e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94</meta:user-defined>
    <meta:user-defined meta:name="OVERHEIDop.WsbID/DC.identifier">wsb-2019-2994</meta:user-defined>
    <meta:user-defined meta:name="OVERHEID.TaxonomieBeleidsagenda/OVERHEID.category">Ruimte en infrastructuur | Organisatie en beleid</meta:user-defined>
    <meta:user-defined meta:name="DCTERMS.abstract">het aanleggen en verwijderen van  kabels en het vernieuwen van de berm- en havenverlichting langs het Noordzeekanaal tussen Velsen e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85 494791</meta:user-defined>
    <meta:user-defined meta:name="OVERHEIDop.versieInformatie"/>
  </office:meta>
</office:document-meta>
</file>