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glasvezelkabel door middel van een gestuurde boring in het profiel van vrije ruimte onder een categorie A-watergang op locatie Kerkdijk – Donkenweg te Nula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aanleggen van een glasvezelkabel door middel van een gestuurde boring in het profiel van vrije ruimte onder een categorie A-watergang op locatie Kerkdijk – Donkenweg te Nuland. Het zaaknummer is 0000D20190219125110766.</text:p>
            <text:p text:style-name="common-al"/>
            <text:p text:style-name="tussenkopcur">Inzien</text:p>
            <text:p text:style-name="common-al">U kunt de vergunning gedurende zes weken inzien vanaf woensdag 20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glasvezelkabel door middel van een gestuurde boring in het profiel van vrije ruimte onder een categorie A-watergang op locatie Kerkdijk – Donkenweg te Nu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87</meta:user-defined>
    <meta:user-defined meta:name="OVERHEIDop.WsbID/DC.identifier">wsb-2019-29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1KZ 2</meta:user-defined>
    <meta:user-defined meta:name="OVERHEIDop.woonplaats">Nuland</meta:user-defined>
    <meta:user-defined meta:name="OVERHEIDop.straatnaam">Donk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7058 418018</meta:user-defined>
    <meta:user-defined meta:name="OVERHEIDop.versieInformatie"/>
  </office:meta>
</office:document-meta>
</file>