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46880 verleende vergunning voor het vervangen van een brug en beschoeiing bij De Kaag 8a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46880 verleende vergunning voor het vervangen van een brug en beschoeiing bij De Kaag 8a in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85</meta:user-defined>
    <meta:user-defined meta:name="OVERHEIDop.WsbID/DC.identifier">wsb-2019-2985</meta:user-defined>
    <meta:user-defined meta:name="OVERHEID.TaxonomieBeleidsagenda/OVERHEID.category">Ruimte en infrastructuur | Organisatie en beleid</meta:user-defined>
    <meta:user-defined meta:name="DCTERMS.abstract">het vervangen van een brug en beschoeiing bij De Kaag 8a in Opperdo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916.028 530393.193</meta:user-defined>
    <meta:user-defined meta:name="OVERHEIDop.versieInformatie"/>
  </office:meta>
</office:document-meta>
</file>