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Watervergunning voor een dam met duiker in een categorie A-watergang op locatie Braamstraat 8 te Nistelrode.</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op 23 mei 2018 een vergunning verleend  ingevolge de Waterwet. De vergunning is aangevraagd voor het aanleggen van een dam met duiker in een categorie A-watergang op de locatie Braamstraat 8 te Nistelrode. Het zaaknummer is 0000D20180309113904804. Het dagelijks bestuur heeft op 13 maart 2018 besloten de vergunning in te trekken. </text:p>
            <text:p text:style-name="common-al"/>
            <text:p text:style-name="tussenkopcur">Inzien</text:p>
            <text:p text:style-name="common-al">U kunt het besluit gedurende zes weken inzien vanaf woensdag 20 maart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98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8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8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Watervergunning voor een dam met duiker in een categorie A-watergang op locatie Braamstraat 8 te Nistelrod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0</meta:user-defined>
    <meta:user-defined meta:name="OVERHEIDop.publicationIssue">2983</meta:user-defined>
    <meta:user-defined meta:name="OVERHEIDop.WsbID/DC.identifier">wsb-2019-298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88KR 8</meta:user-defined>
    <meta:user-defined meta:name="OVERHEIDop.woonplaats">Nistelrode</meta:user-defined>
    <meta:user-defined meta:name="OVERHEIDop.straatnaam">Braamstraa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66693 413011</meta:user-defined>
    <meta:user-defined meta:name="OVERHEIDop.versieInformatie"/>
  </office:meta>
</office:document-meta>
</file>