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46812 verleende vergunning voor het aansluiten van een leiding op een duiker in verband met de rioolvervanging in Balkweiterhoek bij Zwaagdijk 393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46812 verleende vergunning voor het aansluiten van een leiding op een duiker in verband met de rioolvervanging in Balkweiterhoek bij Zwaagdijk 393 in Zwaagdijk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82</meta:user-defined>
    <meta:user-defined meta:name="OVERHEIDop.WsbID/DC.identifier">wsb-2019-2982</meta:user-defined>
    <meta:user-defined meta:name="OVERHEID.TaxonomieBeleidsagenda/OVERHEID.category">Ruimte en infrastructuur | Organisatie en beleid</meta:user-defined>
    <meta:user-defined meta:name="DCTERMS.abstract">het aansluiten van een leiding op een duiker in verband met de rioolvervanging in Balkweiterhoek bij Zwaagdijk 393 in Zwaagdijk-W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K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604.973 520924.984</meta:user-defined>
    <meta:user-defined meta:name="OVERHEIDop.versieInformatie"/>
  </office:meta>
</office:document-meta>
</file>