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46807 verleende vergunning voor het plaatsen van een beschoeiing ter plaatse van Midwouder Dorpsstraat 6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8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8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8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46807 verleende vergunning voor het plaatsen van een beschoeiing ter plaatse van Midwouder Dorpsstraat 6 in Mid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981</meta:user-defined>
    <meta:user-defined meta:name="OVERHEIDop.WsbID/DC.identifier">wsb-2019-2981</meta:user-defined>
    <meta:user-defined meta:name="OVERHEID.TaxonomieBeleidsagenda/OVERHEID.category">Ruimte en infrastructuur | Organisatie en beleid</meta:user-defined>
    <meta:user-defined meta:name="DCTERMS.abstract">het plaatsen van een beschoeiing ter plaatse van Midwouder Dorpsstraat 6 in Midwou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9GA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783.5 525131.34</meta:user-defined>
    <meta:user-defined meta:name="OVERHEIDop.versieInformatie"/>
  </office:meta>
</office:document-meta>
</file>