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uitvoeren van diverse handelingen in de beschermingszone van diverse regionale waterlopen langs de Zuid-Willemsvaart tussen Someren-Eind en Vegh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damwanden in de beschermingszone van de Aa, Kleine Aa en Goorloop tussen Someren-Eind en Veghel. Het zaaknummer is 0000D20181211090405863. De damwanden worden geplaatst in de Zuid-Willemsvaart. Het uitvoeren van handelingen in de Zuid-Willemsvaart maakt geen onderdeel uit van deze watervergunning. </text:p>
            <text:p text:style-name="common-al"/>
            <text:p text:style-name="tussenkopcur">Inzien</text:p>
            <text:p text:style-name="common-al">U kunt de vergunning gedurende zes weken inzien vanaf woensdag 20 maart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uitvoeren van diverse handelingen in de beschermingszone van diverse regionale waterlopen langs de Zuid-Willemsvaart tussen Someren-Eind en Vegh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80</meta:user-defined>
    <meta:user-defined meta:name="OVERHEIDop.WsbID/DC.identifier">wsb-2019-2980</meta:user-defined>
    <meta:user-defined meta:name="OVERHEID.TaxonomieBeleidsagenda/OVERHEID.category">Natuur en milieu | Organisatie en beleid</meta:user-defined>
    <meta:user-defined meta:name="OVERHEIDop.referentienummer">0000D20181211090405863</meta:user-defined>
    <meta:user-defined meta:name="DCTERMS.abstract">In de Zuid-Willemsvaart worden damwanden geplaatst. Deze damwanden liggen tevens in de beschermingszones van de regionale waterlopen Aa, Kleine Aa en Goorloo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5PG 13</meta:user-defined>
    <meta:user-defined meta:name="OVERHEIDop.woonplaats">Lierop</meta:user-defined>
    <meta:user-defined meta:name="OVERHEIDop.straatnaam">Rijk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816 381104</meta:user-defined>
    <meta:user-defined meta:name="OVERHEIDop.versieInformatie"/>
  </office:meta>
</office:document-meta>
</file>