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uitvoeren van non-destructief onderzoek aan rioolleiding in een regionale waterkering te Vugh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uitvoeren van non-destructief onderzoek aan een rioolleiding, gelegen in een regionale waterkering ter plaatse van Kampdijklaan/Honderdmorgensedijk te Vught. Het zaaknummer is 0000D20190215113403252.</text:p>
            <text:p text:style-name="tussenkopcur">Inzien</text:p>
            <text:p text:style-name="common-al">U kunt de vergunning gedurende zes weken inzien vanaf 20 maart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7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7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7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uitvoeren van non-destructief onderzoek aan rioolleiding in een regionale waterkering te Vug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79</meta:user-defined>
    <meta:user-defined meta:name="OVERHEIDop.WsbID/DC.identifier">wsb-2019-29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64</meta:user-defined>
    <meta:user-defined meta:name="OVERHEIDop.woonplaats">Vught</meta:user-defined>
    <meta:user-defined meta:name="OVERHEIDop.straatnaam">Kampdijkbru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7851 409158</meta:user-defined>
    <meta:user-defined meta:name="OVERHEIDop.versieInformatie"/>
  </office:meta>
</office:document-meta>
</file>