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duikers, Tiendweg Oos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1946, 15 maart 2019)  Het aanbrengen en hebben van 5 duikers in de Tiendweg Oost in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7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7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duikers, Tiendweg Oos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73</meta:user-defined>
    <meta:user-defined meta:name="OVERHEIDop.WsbID/DC.identifier">wsb-2019-29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147 438995</meta:user-defined>
    <meta:user-defined meta:name="OVERHEIDop.versieInformatie"/>
  </office:meta>
</office:document-meta>
</file>