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damwand, Parallelweg in Bergamba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3545, 15 maart 2019) het aanbrengen van een damwand in de hoofdwatergang ter plaatse van de Parallelweg in Bergambacht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961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6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6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damwand, Parallelweg in Bergambach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2961</meta:user-defined>
    <meta:user-defined meta:name="OVERHEIDop.WsbID/DC.identifier">wsb-2019-296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</meta:user-defined>
    <meta:user-defined meta:name="OVERHEIDop.woonplaats">Bergambacht</meta:user-defined>
    <meta:user-defined meta:name="OVERHEIDop.straatnaam">Parallel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536 438262</meta:user-defined>
    <meta:user-defined meta:name="OVERHEIDop.versieInformatie"/>
  </office:meta>
</office:document-meta>
</file>