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aanleggen van een drinkwaterdistributieleiding, Grindweg in Rotterdam</text:p>
      <text:section text:name="zakelijke-mededeling_id1-3-2" text:style-name="zakelijke-mededeling">
        <text:section text:name="zakelijke-mededeling-tekst_id1-3-2-1" text:style-name="zakelijke-mededeling-tekst">
          <text:section text:name="tekst_id1-3-2-1-1" text:style-name="tekst">
            <text:p text:style-name="common-al">(2019-003112, 15 maart 2019)  Het relinen, verwijderen en aanleggen van een drinkwaterdistributieleiding binnen de zonering van een regionale waterkering ter plaatse van de Grindweg in Rotterdam tussen de huisnummers 644 en 750 en nabij de kruising Duivenpad-Grindweg te Rotterdam. </text:p>
            <text:p text:style-name="last-al">De wijziging heeft betrekking op het plaatsen van een elektrakast nabij een nieuwe put binnen de zonering van de regionale waterkering ter plaatse van de kruising Grindweg met de Bosweg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5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5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5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gunning aanleggen van een drinkwaterdistributieleiding, Grindweg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59</meta:user-defined>
    <meta:user-defined meta:name="OVERHEIDop.WsbID/DC.identifier">wsb-2019-29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5VD 358</meta:user-defined>
    <meta:user-defined meta:name="OVERHEIDop.woonplaats">Rotterdam</meta:user-defined>
    <meta:user-defined meta:name="OVERHEIDop.straatnaam">Grindweg</meta:user-defined>
    <meta:user-defined meta:name="OVERHEID.PostcodeHuisnummer/OVERHEIDop.postcodeHuisnummer">3055</meta:user-defined>
    <meta:user-defined meta:name="OVERHEIDop.straatnaam">Bos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726 442141</meta:user-defined>
    <meta:user-defined meta:name="OVERHEID.EPSG28992/DC.spatial">93824 442864</meta:user-defined>
    <meta:user-defined meta:name="OVERHEIDop.versieInformatie"/>
  </office:meta>
</office:document-meta>
</file>