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glasvezelkabel, Van Gennepweg-Kortenoord, Nieuwerkerk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3060, 15 maart 2019) het leggen van een HDPE-buis met glasvezelkabel binnen de zonering van de primaire wasterkering vanaf de kruising VanGennepweg-Kortenoord tot aan de Vijf Boeken in Nieuwerkerk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945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4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4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glasvezelkabel, Van Gennepweg-Kortenoord, Nieuwerkerk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2945</meta:user-defined>
    <meta:user-defined meta:name="OVERHEIDop.WsbID/DC.identifier">wsb-2019-29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</meta:user-defined>
    <meta:user-defined meta:name="OVERHEIDop.woonplaats">Nieuwerkerk aan den IJssel</meta:user-defined>
    <meta:user-defined meta:name="OVERHEIDop.straatnaam">Korte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3266 442886</meta:user-defined>
    <meta:user-defined meta:name="OVERHEIDop.versieInformatie"/>
  </office:meta>
</office:document-meta>
</file>