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Schoonouwenseweg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439, 14 maart 2019) het met een vrachtauto berijden van de Schoonouwenseweg in Stolwijk Geldig 16 maart 2019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2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Schoonouwenseweg in Sto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26</meta:user-defined>
    <meta:user-defined meta:name="OVERHEIDop.WsbID/DC.identifier">wsb-2019-292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X 30</meta:user-defined>
    <meta:user-defined meta:name="OVERHEIDop.woonplaats">Stolwijk</meta:user-defined>
    <meta:user-defined meta:name="OVERHEIDop.straatnaam">Schoonouw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4161 441849</meta:user-defined>
    <meta:user-defined meta:name="OVERHEIDop.versieInformatie"/>
  </office:meta>
</office:document-meta>
</file>