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op- en afrit, Sluisdijk 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038, 14 maart 2019)  Het aanbrengen en hebben van een op- en afrit op de primaire waterkering ter plaatse van Sluisdijk 15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2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2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2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op- en afrit, Sluisdijk 15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25</meta:user-defined>
    <meta:user-defined meta:name="OVERHEIDop.WsbID/DC.identifier">wsb-2019-29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NA 15</meta:user-defined>
    <meta:user-defined meta:name="OVERHEIDop.woonplaats">Gouda</meta:user-defined>
    <meta:user-defined meta:name="OVERHEIDop.straatnaam">Slui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071 445809</meta:user-defined>
    <meta:user-defined meta:name="OVERHEIDop.versieInformatie"/>
  </office:meta>
</office:document-meta>
</file>