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1928 middels gestuurde boringen aanbrengen van leidingen binnen een kwetsbaar kwelgebied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maart 2019 een besluit genomen aan OCAP CO2 B.V. om voor het middels gestuurde boringen aanbrengen en hebben van leidingen binnen een kwetsbaar kwelgebied waarbij de afstand tot de onderzijde van de afsluitende laag minder is dan 2,5 m dan wel de afsluitende laag wordt doorboord, binnen een kwetsbaar kwelgebied in gemeente Haarlemmermeer.</text:p>
            <text:p text:style-name="common-al"/>
            <text:p text:style-name="common-al"> De stukken liggen tot en met 23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van de afdeling Vergunningverlening &amp; Handhaving, telefoon 071- 3063460. </text:p>
            <text:p text:style-name="common-al"/>
            <text:p text:style-name="last-al">Leiden, 12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0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0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0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1928 middels gestuurde boringen aanbrengen van leidingen binnen een kwetsbaar kwelgebied in Haarlemm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08</meta:user-defined>
    <meta:user-defined meta:name="OVERHEIDop.WsbID/DC.identifier">wsb-2019-29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5</meta:user-defined>
    <meta:user-defined meta:name="OVERHEIDop.woonplaats">Rijsenhout</meta:user-defined>
    <meta:user-defined meta:name="OVERHEIDop.straatnaam">Lavendel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928|exb-2019-13984</meta:user-defined>
    <meta:user-defined meta:name="OVERHEID.EPSG28992/DC.spatial">107124 473939</meta:user-defined>
    <meta:user-defined meta:name="OVERHEIDop.versieInformatie"/>
  </office:meta>
</office:document-meta>
</file>