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249 vervangen en hebben van de brug H046 ter plaatse van kadastraal perceel sectie A nummer 6828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19 een vergunning verleend aan Gemeente Leiderdorp voor het vervangen en hebben van de brug H046 in de beschermingszone van de regionale waterkering ter plaatse van kadastraal perceel sectie A, nummer 6828 in de gemeente Leiderdorp.</text:p>
            <text:p text:style-name="common-al"/>
            <text:p text:style-name="common-al"> Maatwerk besluit genomen voor het plaatsen en tijdelijk hebben van een ponton ten behoeve van het vervangen van de brug ter plaatse van kadastraal perceel sectie A, nummer 6828 in de gemeente Leiderdorp. </text:p>
            <text:p text:style-name="common-al"/>
            <text:p text:style-name="common-al">De stukken liggen tot en met 23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2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249 vervangen en hebben van de brug H046 ter plaatse van kadastraal perceel sectie A nummer 6828 in Leider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07</meta:user-defined>
    <meta:user-defined meta:name="OVERHEIDop.WsbID/DC.identifier">wsb-2019-29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3BV 18</meta:user-defined>
    <meta:user-defined meta:name="OVERHEIDop.woonplaats">Leiderdorp</meta:user-defined>
    <meta:user-defined meta:name="OVERHEIDop.straatnaam">Grotiu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249|exb-2019-13983</meta:user-defined>
    <meta:user-defined meta:name="OVERHEID.EPSG28992/DC.spatial">97007 464512</meta:user-defined>
    <meta:user-defined meta:name="OVERHEIDop.versieInformatie"/>
  </office:meta>
</office:document-meta>
</file>