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462  middels een boogzinker leggen en hebben van een mantelbuis ter hoogte van Noordenseweg 50A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19 een besluit genomen aan Liander Infra N.V. voor het middels een boogboring leggen en hebben van een mantelbuis 80 mm PE SDR 11 voor een elektra-aansluiting in de kern- en beschermingszone van de regionale waterkering ter hoogte van Noordenseweg 50A te Nieuwkoop.</text:p>
            <text:p text:style-name="common-al"/>
            <text:p text:style-name="common-al"> De stukken liggen tot en met 23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text:p>
            <text:p text:style-name="common-al"/>
            <text:p text:style-name="last-al"> Leiden, 12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0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3462  middels een boogzinker leggen en hebben van een mantelbuis ter hoogte van Noordenseweg 50A in Nieuw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06</meta:user-defined>
    <meta:user-defined meta:name="OVERHEIDop.WsbID/DC.identifier">wsb-2019-29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21XX 48</meta:user-defined>
    <meta:user-defined meta:name="OVERHEIDop.woonplaats">Nieuwkoop</meta:user-defined>
    <meta:user-defined meta:name="OVERHEIDop.straatnaam">Noorden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462|exb-2019-13982</meta:user-defined>
    <meta:user-defined meta:name="OVERHEID.EPSG28992/DC.spatial">114023 463146</meta:user-defined>
    <meta:user-defined meta:name="OVERHEIDop.versieInformatie"/>
  </office:meta>
</office:document-meta>
</file>