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0211 het dempen en graven van water ter hoogte van Zwetweg 8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9 een vergunning verleend voor </text:p>
            <text:p text:style-name="common-al">a.       het dempen en gedempt houden 299 m² overig oppervlaktewater;</text:p>
            <text:p text:style-name="common-al">b.       het graven van 299 m² overig oppervlaktewater in kwetsbaar kwelgebied door het verbreden van een bestaande overige watergang</text:p>
            <text:p text:style-name="common-al">ter hoogte van Zwetweg 8  te Woubrugge.</text:p>
            <text:p text:style-name="common-al"/>
            <text:p text:style-name="common-al">De stukken liggen tot en met 23 april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neer R. Loomans van de afdeling Vergunningverlening &amp; Handhaving, telefoon (071) 306 34 54.</text:p>
            <text:p text:style-name="common-al"/>
            <text:p text:style-name="common-al">Leiden,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0211 het dempen en graven van water ter hoogte van Zwetweg 8 i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05</meta:user-defined>
    <meta:user-defined meta:name="OVERHEIDop.WsbID/DC.identifier">wsb-2019-29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D 8</meta:user-defined>
    <meta:user-defined meta:name="OVERHEIDop.woonplaats">Woubrugge</meta:user-defined>
    <meta:user-defined meta:name="OVERHEIDop.straatnaam">Zwe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0211|exb-2019-13981</meta:user-defined>
    <meta:user-defined meta:name="OVERHEID.EPSG28992/DC.spatial">103807 466099</meta:user-defined>
    <meta:user-defined meta:name="OVERHEIDop.versieInformatie"/>
  </office:meta>
</office:document-meta>
</file>