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Rottedijk 14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733, 12 maart 2019)  Het uitvoeren diverse werkzaamheden ten behoeve van de inrichting van het perceel aan Rottedijk 14 in Bleis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Rottedijk 14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36</meta:user-defined>
    <meta:user-defined meta:name="OVERHEIDop.WsbID/DC.identifier">wsb-2019-28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KS 14</meta:user-defined>
    <meta:user-defined meta:name="OVERHEIDop.woonplaats">Bleiswijk</meta:user-defined>
    <meta:user-defined meta:name="OVERHEIDop.straatnaam">Rott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926 447790</meta:user-defined>
    <meta:user-defined meta:name="OVERHEIDop.versieInformatie"/>
  </office:meta>
</office:document-meta>
</file>