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653 hte hebben van een mantelbuis en kabels ter plaatse van IJweg 1253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19 een besluit genomen aan Van Baarsen Buisleidingen voor het middels een gestuurde boring doorboren van de afsluitende laag en hebben van een mantelbuis ø 125 mm en kabels binnen een kwetsbaar kwelgebied ter plaatse van IJweg 1253 te Nieuw-Vennep. </text:p>
            <text:p text:style-name="common-al"/>
            <text:p text:style-name="common-al">De stukken liggen tot en met 2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653 hte hebben van een mantelbuis en kabels ter plaatse van IJweg 1253 in Nieuw-Venne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10</meta:user-defined>
    <meta:user-defined meta:name="OVERHEIDop.WsbID/DC.identifier">wsb-2019-2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NA 1253</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653|exb-2019-13310</meta:user-defined>
    <meta:user-defined meta:name="OVERHEID.EPSG28992/DC.spatial">104070 479059</meta:user-defined>
    <meta:user-defined meta:name="OVERHEIDop.versieInformatie"/>
  </office:meta>
</office:document-meta>
</file>