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059 het dempen van water ter plaatse van kadastraal perceel A431 Valkenburg in gemeente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aart 2019 een vergunning verleend aan Provincie Zuid-Holland voor het dempen van circa 1230 m² water met codering 449-058-01161-01 (over de gehele lengte) 449-058-00513-01 (gedeeltelijk), kadastraal perceel A431 Valkenburg in gemeente Katwijk. </text:p>
            <text:p text:style-name="common-al"/>
            <text:p text:style-name="common-al">De stukken liggen tot en met 22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common-al"/>
            <text:p text:style-name="last-al">Leiden, 1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0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0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0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059 het dempen van water ter plaatse van kadastraal perceel A431 Valkenburg in gemeente Kat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09</meta:user-defined>
    <meta:user-defined meta:name="OVERHEIDop.WsbID/DC.identifier">wsb-2019-28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5BJ</meta:user-defined>
    <meta:user-defined meta:name="OVERHEIDop.woonplaats">Valkenburg</meta:user-defined>
    <meta:user-defined meta:name="OVERHEIDop.straatnaam">Broek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059|exb-2019-13309</meta:user-defined>
    <meta:user-defined meta:name="OVERHEID.EPSG28992/DC.spatial">89766 466232</meta:user-defined>
    <meta:user-defined meta:name="OVERHEIDop.versieInformatie"/>
  </office:meta>
</office:document-meta>
</file>