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oicatie besluit 2018-014947 aanbrengen en hebben van een mantelbuis ter plaatse van Akerdijk 116 te Lijn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maart 2019 een besluit genomen aan PSMS B.V. voor  het middels een persing aanbrengen en hebben van een mantelbuis binnen de kernzone van de regionale kering regionale kering ter plaatse van Akerdijk 116 te Lijnden. </text:p>
            <text:p text:style-name="common-al"/>
            <text:p text:style-name="common-al">De stukken liggen tot en met 22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P. Dukker van de afdeling Vergunningverlening &amp; Handhaving, telefoon (071) 306 34 60. </text:p>
            <text:p text:style-name="common-al"/>
            <text:p text:style-name="last-al">Leiden, 11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0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0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0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oicatie besluit 2018-014947 aanbrengen en hebben van een mantelbuis ter plaatse van Akerdijk 116 te Lijn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808</meta:user-defined>
    <meta:user-defined meta:name="OVERHEIDop.WsbID/DC.identifier">wsb-2019-280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75LK 116</meta:user-defined>
    <meta:user-defined meta:name="OVERHEIDop.woonplaats">Lijnden</meta:user-defined>
    <meta:user-defined meta:name="OVERHEIDop.straatnaam">Ak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4947|exb-2019-13308</meta:user-defined>
    <meta:user-defined meta:name="OVERHEID.EPSG28992/DC.spatial">113079 484754</meta:user-defined>
    <meta:user-defined meta:name="OVERHEIDop.versieInformatie"/>
  </office:meta>
</office:document-meta>
</file>