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691 aanbrengen van een steiger ter plaatse van Kudelstaartseweg 158 te Kudelstaa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19 een vergunning verleend voor het aanbrengen van een steiger en het dempen van 187 m² boezemwater ter plaatse van Kudelstaartseweg 158 te Kudelstaart. </text:p>
            <text:p text:style-name="common-al"/>
            <text:p text:style-name="common-al">De stukken liggen tot en met 2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691 aanbrengen van een steiger ter plaatse van Kudelstaartseweg 158 te Kudelstaa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07</meta:user-defined>
    <meta:user-defined meta:name="OVERHEIDop.WsbID/DC.identifier">wsb-2019-28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3GN 158</meta:user-defined>
    <meta:user-defined meta:name="OVERHEIDop.woonplaats">Kudelstaart</meta:user-defined>
    <meta:user-defined meta:name="OVERHEIDop.straatnaam">Kudelstaart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691|exb-2019-13307</meta:user-defined>
    <meta:user-defined meta:name="OVERHEID.EPSG28992/DC.spatial">111634 472757</meta:user-defined>
    <meta:user-defined meta:name="OVERHEIDop.versieInformatie"/>
  </office:meta>
</office:document-meta>
</file>