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's-Gravenweg 95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3295) Het onttrekken van grondwater bij het realiseren van een woning met kelder aan de ’s-Gravenweg 95 in Capelle aan den IJssel. In de periode tussen begin maart en begin mei 2019 wordt er grondwater onttrokken en geloosd met een debiet van maximaal 3 m3/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0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0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0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's-Gravenweg 95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2800</meta:user-defined>
    <meta:user-defined meta:name="OVERHEIDop.WsbID/DC.identifier">wsb-2019-280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2LE 95</meta:user-defined>
    <meta:user-defined meta:name="OVERHEIDop.woonplaats">Capelle aan den IJssel</meta:user-defined>
    <meta:user-defined meta:name="OVERHEIDop.straatnaam">'s-Graven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636 437885</meta:user-defined>
    <meta:user-defined meta:name="OVERHEIDop.versieInformatie"/>
  </office:meta>
</office:document-meta>
</file>