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kabels, Oosteindseweg 29 in Bergschenhoek</text:p>
      <text:section text:name="zakelijke-mededeling_id1-3-2" text:style-name="zakelijke-mededeling">
        <text:section text:name="zakelijke-mededeling-tekst_id1-3-2-1" text:style-name="zakelijke-mededeling-tekst">
          <text:section text:name="tekst_id1-3-2-1-1" text:style-name="tekst">
            <text:p text:style-name="common-al">(2019-002979, 12 maart 2019) Het middels een te maken boogzinker onder een overige watergang aanbrengen van een mantelbuis ten behoeve van in te voeren laagspanningskabels binnen de zonering van een regionale waterkering ter plaatse van Oosteindseweg 29 in Bergschenhoek.</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98</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98</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98</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aanleggen van kabels, Oosteindseweg 29 in Bergschenhoe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4</meta:user-defined>
    <meta:user-defined meta:name="OVERHEIDop.publicationIssue">2798</meta:user-defined>
    <meta:user-defined meta:name="OVERHEIDop.WsbID/DC.identifier">wsb-2019-279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661EB</meta:user-defined>
    <meta:user-defined meta:name="OVERHEIDop.woonplaats">Bergschenhoek</meta:user-defined>
    <meta:user-defined meta:name="OVERHEIDop.straatnaam">Oosteindseweg</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5047 445236</meta:user-defined>
    <meta:user-defined meta:name="OVERHEIDop.versieInformatie"/>
  </office:meta>
</office:document-meta>
</file>