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brug, Moerkapelse Zijde 25 in Moerkapelle</text:p>
      <text:section text:name="zakelijke-mededeling_id1-3-2" text:style-name="zakelijke-mededeling">
        <text:section text:name="zakelijke-mededeling-tekst_id1-3-2-1" text:style-name="zakelijke-mededeling-tekst">
          <text:section text:name="tekst_id1-3-2-1-1" text:style-name="tekst">
            <text:p text:style-name="common-al">(2019-003084, 11 maart 2019) Het aanleggen van een brug over een hoofdwatergang en het aanleggen van een beukenhaag binnen de beschermingszone van de hoofdwatergang en binnen de kernzone van de regionale waterkering ter plaatse van Moerkapelse Zijde 25 in Moerkapelle.</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82</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82</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82</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aanleggen van een brug, Moerkapelse Zijde 25 in Moerkapell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3</meta:user-defined>
    <meta:user-defined meta:name="OVERHEIDop.publicationIssue">2782</meta:user-defined>
    <meta:user-defined meta:name="OVERHEIDop.WsbID/DC.identifier">wsb-2019-278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752BB 25</meta:user-defined>
    <meta:user-defined meta:name="OVERHEIDop.woonplaats">Moerkapelle</meta:user-defined>
    <meta:user-defined meta:name="OVERHEIDop.straatnaam">Moerkapelse Zijde</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8415 450679</meta:user-defined>
    <meta:user-defined meta:name="OVERHEIDop.versieInformatie"/>
  </office:meta>
</office:document-meta>
</file>