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glasvezelkabels, Sophiakade en Ramleh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3056, 11 maart 2019)  Het aanleggen en hebben van glasvezelkabels in de regionale waterkering ter plaatse van de Sophiakade en boven een singelverbinding ter plaatse van de Ramlehweg 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5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5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5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glasvezelkabels, Sophiakade en Ramlehweg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59</meta:user-defined>
    <meta:user-defined meta:name="OVERHEIDop.WsbID/DC.identifier">wsb-2019-27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1DK 46</meta:user-defined>
    <meta:user-defined meta:name="OVERHEIDop.woonplaats">Rotterdam</meta:user-defined>
    <meta:user-defined meta:name="OVERHEIDop.straatnaam">Sophiakade</meta:user-defined>
    <meta:user-defined meta:name="OVERHEID.PostcodeHuisnummer/OVERHEIDop.postcodeHuisnummer">3061JW 27b</meta:user-defined>
    <meta:user-defined meta:name="OVERHEIDop.straatnaam">Ramleh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961 438375</meta:user-defined>
    <meta:user-defined meta:name="OVERHEID.EPSG28992/DC.spatial">94252 438408</meta:user-defined>
    <meta:user-defined meta:name="OVERHEIDop.versieInformatie"/>
  </office:meta>
</office:document-meta>
</file>