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Architectenbuurt in Rotterdam. </text:p>
      <text:section text:name="zakelijke-mededeling_id1-3-2" text:style-name="zakelijke-mededeling">
        <text:section text:name="zakelijke-mededeling-tekst_id1-3-2-1" text:style-name="zakelijke-mededeling-tekst">
          <text:section text:name="tekst_id1-3-2-1-1" text:style-name="tekst">
            <text:p text:style-name="last-al">(2019-002478) het vervangen van riolering in de Architectenbuurt in Rotterdam. In de periode tussen begin april en eind december 2019 wordt er grondwater onttrokken en geloosd met een debiet van maximaal 230 m<text:span text:style-name="sup">3</text:span>/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70</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0</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70</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Architectenbuurt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8</meta:user-defined>
    <meta:user-defined meta:name="OVERHEIDop.publicationIssue">2470</meta:user-defined>
    <meta:user-defined meta:name="OVERHEIDop.WsbID/DC.identifier">wsb-2019-24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Waterschap/DC.spatial">Hoogheemraadschap van Schieland en de Krimpenerwaar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op.versieInformatie"/>
  </office:meta>
</office:document-meta>
</file>