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et Hoogheemraadschap van Delfland houdende regels omtrent bestuursleden Verordening rechtspositie bestuursleden Hoogheemraadschap van Delfl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Hoogheemraadschap: Hoogheemraadschap van Delfland; </text:p>
              </text:list-item>
              <text:list-item text:style-override="id1-3-2-2-1-3-2">
                <text:number>b.</text:number>
                <text:p text:style-name="al">College: dagelijks bestuur bestaande uit de dijkgraaf en hoogheemraden; </text:p>
              </text:list-item>
              <text:list-item text:style-override="id1-3-2-2-1-3-3">
                <text:number>c.</text:number>
                <text:p text:style-name="al">Dijkgraaf: de voorzitter, als bedoeld in artikel 10 van de Waterschapswet, van het bestuur van Delfland; </text:p>
              </text:list-item>
              <text:list-item text:style-override="id1-3-2-2-1-3-4">
                <text:number>d.</text:number>
                <text:p text:style-name="al">Hoogheemraad: lid van het college, niet zijnde de dijkgraaf; </text:p>
              </text:list-item>
              <text:list-item text:style-override="id1-3-2-2-1-3-5">
                <text:number>e.</text:number>
                <text:p text:style-name="al">Lid van het algemeen bestuur: een lid van de verenigde vergadering; </text:p>
              </text:list-item>
              <text:list-item text:style-override="id1-3-2-2-1-3-6">
                <text:number>f.</text:number>
                <text:p text:style-name="al">Plaatsvervangend commissielid: een commissielid dat niet tot de verenigde vergadering behoort; </text:p>
              </text:list-item>
              <text:list-item text:style-override="id1-3-2-2-1-3-7">
                <text:number>g.</text:number>
                <text:p text:style-name="al">Secretaris-directeur: de secretaris-directeur van het hoogheemraadschap of zijn vervanger; </text:p>
              </text:list-item>
              <text:list-item text:style-override="id1-3-2-2-1-3-8">
                <text:number>h.</text:number>
                <text:p text:style-name="al">Verenigde vergadering: het algemeen bestuur van Delfland.</text:p>
                <text:p text:style-name="al"/>
                <text:p text:style-name="al"/>
              </text:list-item>
            </text:list>
            <text:p text:style-name="al">
            <text:span text:style-name="nadrukcur">Regelingen voor de leden van het dagelijks bestuur </text:span>
          </text:p>
          </text:section>
          <text:section text:name="artikel_id1-3-2-2-2" text:style-name="artikel">
            <text:p text:style-name="artikel_kop_titel"><text:span text:style-name="artikel_kop_label">Artikel</text:span> <text:span text:style-name="artikel_kop_nr">2</text:span> Beschikbaarstelling mobiele telefoon en tablet </text:p>
            <text:list text:style-name="id1-3-2-2-2-2">
              <text:list-item text:style-override="id1-3-2-2-2-2">
                <text:number>1.</text:number>
                <text:p text:style-name="al">Aan de leden van het dagelijks bestuur wordt een mobiele telefoon ter beschikking gesteld. De voorwaarden voor het gebruik van de mobiele telefoon door medewerkers, zijn van overeenkomstige toepassing op de leden van het dagelijks bestuur. </text:p>
              </text:list-item>
              <text:list-item text:style-override="id1-3-2-2-2-3">
                <text:number>2.</text:number>
                <text:p text:style-name="al">Indien de leden van het dagelijks bestuur geen gebruik maken van de mobiele telefoon die ter beschikking wordt gesteld door het hoogheemraadschap, kunnen zij gebruik maken van een eigen mobiele telefoon. Deze telefoon moet voldoen aan de door het Hoogheemraadschap gestelde beveiligingsvoorschriften. De leden van het dagelijks bestuur ontvangen hiervoor een vergoeding, die door het college wordt vastgesteld. </text:p>
              </text:list-item>
              <text:list-item text:style-override="id1-3-2-2-2-4">
                <text:number>3.</text:number>
                <text:p text:style-name="al">Aan de leden van het dagelijks bestuur wordt een tablet ter beschikking gesteld. De voorwaarden voor het gebruik van de tablet door medewerkers, zijn van overeenkomstige toepassing op de leden van het dagelijks bestuur. </text:p>
              </text:list-item>
              <text:list-item text:style-override="id1-3-2-2-2-5">
                <text:number>4.</text:number>
                <text:p text:style-name="al">De verstrekking van de tablet houdt in dat het hoogheemraadschap documenten en berichten elektronisch aan het lid toezendt en beschikbaar stelt. </text:p>
              </text:list-item>
              <text:list-item text:style-override="id1-3-2-2-2-6">
                <text:number>5.</text:number>
                <text:p text:style-name="al">De apparatuur wordt in bruikleen verstrekt voor de duur van de zittingsperiode en blijft eigendom van het hoogheemraadschap. </text:p>
              </text:list-item>
            </text:list>
          </text:section>
          <text:section text:name="artikel_id1-3-2-2-3" text:style-name="artikel">
            <text:p text:style-name="artikel_kop_titel"><text:span text:style-name="artikel_kop_label">Artikel</text:span> <text:span text:style-name="artikel_kop_nr">3</text:span> Tegemoetkoming kosten voor scholing </text:p>
            <text:list text:style-name="id1-3-2-2-3-2">
              <text:list-item text:style-override="id1-3-2-2-3-2">
                <text:number>1.</text:number>
                <text:p text:style-name="al">Op aanvraag van een lid van het dagelijks bestuur verstrekt het dagelijks bestuur een vergoeding voor niet-partijpolitiek georiënteerde scholing in verband met de vervulling van het lidmaatschap van het dagelijks bestuur. </text:p>
              </text:list-item>
              <text:list-item text:style-override="id1-3-2-2-3-3">
                <text:number>2.</text:number>
                <text:p text:style-name="al">De vergoeding bedraagt 100% van de kosten, met inbegrip van de kosten van aanschaf van boeken en reiskosten, met een maximum van € 4000,- per hoogheemraad per zittingstermijn en € 6000,- voor de dijkgraaf. </text:p>
              </text:list-item>
              <text:list-item text:style-override="id1-3-2-2-3-4">
                <text:number>3.</text:number>
                <text:p text:style-name="al">De aanvrager verstrekt het dagelijks bestuur alle informatie die nodig is om de aanvraag te beoordelen. </text:p>
              </text:list-item>
            </text:list>
          </text:section>
          <text:section text:name="artikel_id1-3-2-2-4" text:style-name="artikel">
            <text:p text:style-name="artikel_kop_titel"><text:span text:style-name="artikel_kop_label">Artikel</text:span> <text:span text:style-name="artikel_kop_nr">4</text:span> overige </text:p>
            <text:list text:style-name="id1-3-2-2-4-2">
              <text:list-item text:style-override="id1-3-2-2-4-2">
                <text:number>1.</text:number>
                <text:p text:style-name="al">De leden van het dagelijks bestuur hebben de beschikking over een werkplek in het Gemeenlandshuis. </text:p>
              </text:list-item>
              <text:list-item text:style-override="id1-3-2-2-4-3">
                <text:number>2.</text:number>
                <text:p text:style-name="al">Bij de berekening van de reiskosten van het woon-werkverkeer van leden van het dagelijks bestuur, geldt als standplaats het adres van het hoofdkantoor van Delfland. </text:p>
              </text:list-item>
            </text:list>
            <text:p text:style-name="al"/>
            <text:p text:style-name="al"/>
            <text:p text:style-name="al">
            <text:span text:style-name="nadrukcur">Regelingen voor de leden van het algemeen bestuur </text:span>
          </text:p>
          </text:section>
          <text:section text:name="artikel_id1-3-2-2-5" text:style-name="artikel">
            <text:p text:style-name="artikel_kop_titel"><text:span text:style-name="artikel_kop_label">Artikel</text:span> <text:span text:style-name="artikel_kop_nr">5</text:span> Beschikbaarstelling tablet </text:p>
            <text:list text:style-name="id1-3-2-2-5-2">
              <text:list-item text:style-override="id1-3-2-2-5-2">
                <text:number>1.</text:number>
                <text:p text:style-name="al">Aan de leden van het algemeen bestuur wordt een tablet ter beschikking gesteld. De voorwaarden het gebruik van de tablet door medewerkers, zijn van overeenkomstige toepassing op de leden van het algemeen bestuur. </text:p>
              </text:list-item>
              <text:list-item text:style-override="id1-3-2-2-5-3">
                <text:number>2.</text:number>
                <text:p text:style-name="al">De verstrekking van de tablet houdt in dat het hoogheemraadschap zoveel als mogelijk is documenten en berichten elektronisch aan het lid kan toezenden of beschikbaar stellen. </text:p>
              </text:list-item>
              <text:list-item text:style-override="id1-3-2-2-5-4">
                <text:number>3.</text:number>
                <text:p text:style-name="al">De tablet wordt in bruikleen verstrekt voor de duur van de zittingsperiode en blijft eigendom van het hoogheemraadschap. </text:p>
              </text:list-item>
            </text:list>
          </text:section>
          <text:section text:name="artikel_id1-3-2-2-6" text:style-name="artikel">
            <text:p text:style-name="artikel_kop_titel"><text:span text:style-name="artikel_kop_label">Artikel</text:span> <text:span text:style-name="artikel_kop_nr">6</text:span> vergoeding telefoonkosten </text:p>
            <text:p text:style-name="al">De leden van het algemeen bestuur ontvangen een telefoonkostenvergoeding van € 15,- per maand. </text:p>
          </text:section>
          <text:section text:name="artikel_id1-3-2-2-7" text:style-name="artikel">
            <text:p text:style-name="artikel_kop_titel"><text:span text:style-name="artikel_kop_label">Artikel</text:span> <text:span text:style-name="artikel_kop_nr">7</text:span> Tegemoetkoming kosten voor scholing </text:p>
            <text:list text:style-name="id1-3-2-2-7-2">
              <text:list-item text:style-override="id1-3-2-2-7-2">
                <text:number>1.</text:number>
                <text:p text:style-name="al">Op aanvraag van een lid van het algemeen bestuur verstrekt het dagelijks bestuur een vergoeding voor niet-partijpolitiek georiënteerde scholing in verband met de vervulling van het lidmaatschap van het algemeen bestuur. </text:p>
              </text:list-item>
              <text:list-item text:style-override="id1-3-2-2-7-3">
                <text:number>2.</text:number>
                <text:p text:style-name="al">De vergoeding bedraagt 100% van de kosten, met inbegrip van de kosten van aanschaf van boeken en reiskosten, met een maximum van € 2000,- per persoon per zittingstermijn.</text:p>
              </text:list-item>
              <text:list-item text:style-override="id1-3-2-2-7-4">
                <text:number>3.</text:number>
                <text:p text:style-name="al">De aanvrager verstrekt het dagelijks bestuur alle informatie die nodig is om de aanvraag te beoordelen. </text:p>
              </text:list-item>
            </text:list>
          </text:section>
          <text:section text:name="artikel_id1-3-2-2-8" text:style-name="artikel">
            <text:p text:style-name="artikel_kop_titel"><text:span text:style-name="artikel_kop_label">Artikel</text:span> <text:span text:style-name="artikel_kop_nr">8</text:span> Overige </text:p>
            <text:p text:style-name="al">Voor fractievergaderingen zijn op vaste tijden ruimten beschikbaar gesteld voorafgaand aan de bijeenkomsten van de commissies en die van het algemeen bestuur. </text:p>
          </text:section>
          <text:section text:name="artikel_id1-3-2-2-9" text:style-name="artikel">
            <text:p text:style-name="artikel_kop_titel"><text:span text:style-name="artikel_kop_label">Artikel</text:span> <text:span text:style-name="artikel_kop_nr">9</text:span> vergoeding en regels voor plaatsvervangend commissieleden </text:p>
            <text:list text:style-name="id1-3-2-2-9-2">
              <text:list-item text:style-override="id1-3-2-2-9-2">
                <text:number>1.</text:number>
                <text:p text:style-name="al">Met plaatsvervangend commissieleden wordt bedoeld, de plaatsvervangend commissieleden die zijn aangewezen als bedoeld in artikel 5.3 van het Reglement van orde VV en commissies Delfland. </text:p>
              </text:list-item>
              <text:list-item text:style-override="id1-3-2-2-9-3">
                <text:number>2.</text:number>
                <text:p text:style-name="al">Plaatsvervangend commissieleden ontvangen een vergoeding voor het bijwonen van informatieve vergadering van de VV, deelname aan de commissie en aanwezigheid bij de bestuursconferentie. </text:p>
              </text:list-item>
              <text:list-item text:style-override="id1-3-2-2-9-4">
                <text:number>3.</text:number>
                <text:p text:style-name="al">Plaatsvervangend commissieleden ontvangen geen vergoeding voor de aanwezigheid bij vergaderingen van de VV. </text:p>
              </text:list-item>
            </text:list>
            <text:p text:style-name="al"/>
            <text:p text:style-name="al">Plaatsvervangend leden krijgen, indien zij voor hun werkzaamheden reis- en parkeerkosten maken, deze kosten vergoed op declaratiebasis. </text:p>
            <text:list text:style-name="id1-3-2-2-9-7">
              <text:list-item text:style-override="id1-3-2-2-9-7">
                <text:number>4.</text:number>
                <text:p text:style-name="al">Aan plaatsvervangend commissieleden wordt een tablet ter beschikking gesteld. De voorwaarden voor het gebruik van de tablet door medewerkers, zijn van overeenkomstige toepassing op de plaatsvervangend leden van het algemeen bestuur. </text:p>
              </text:list-item>
              <text:list-item text:style-override="id1-3-2-2-9-8">
                <text:number>5.</text:number>
                <text:p text:style-name="al">De tablet wordt in bruikleen verstrekt voor de duur van de zittingsperiode en blijft eigendom van het hoogheemraadschap. </text:p>
              </text:list-item>
            </text:list>
          </text:section>
          <text:section text:name="artikel_id1-3-2-2-10" text:style-name="artikel">
            <text:p text:style-name="artikel_kop_titel"><text:span text:style-name="artikel_kop_label">Artikel</text:span> <text:span text:style-name="artikel_kop_nr">10</text:span> Artikel 4 Hardheidsclausule </text:p>
            <text:list text:style-name="id1-3-2-2-10-2">
              <text:list-item text:style-override="id1-3-2-2-10-2">
                <text:number>1.</text:number>
                <text:p text:style-name="al">In die gevallen waarin deze regeling niet voorziet, kan de dijkgraaf besluiten op verzoek van (een lid van) het algemeen bestuur. </text:p>
              </text:list-item>
              <text:list-item text:style-override="id1-3-2-2-10-3">
                <text:number>2.</text:number>
                <text:p text:style-name="al">In die gevallen waarin deze regeling niet voorziet, kan het college besluiten op een verzoek van (een lid van) het dagelijks bestuur. </text:p>
              </text:list-item>
            </text:list>
          </text:section>
          <text:section text:name="artikel_id1-3-2-2-11" text:style-name="artikel">
            <text:p text:style-name="artikel_kop_titel"><text:span text:style-name="artikel_kop_label">Artikel</text:span> <text:span text:style-name="artikel_kop_nr">11</text:span> Intrekking, inwerkingtreding en citeertitel </text:p>
            <text:list text:style-name="id1-3-2-2-11-2">
              <text:list-item text:style-override="id1-3-2-2-11-2">
                <text:number>1.</text:number>
                <text:p text:style-name="al">De Verordening bezoldiging, vergoedingen, tegemoetkomingen en overige faciliteiten bestuursleden Hoogheemraadschap van Delfland 2015, vastgesteld bij besluit van 14 februari 2016, wordt ingetrokken. </text:p>
              </text:list-item>
              <text:list-item text:style-override="id1-3-2-2-11-3">
                <text:number>2.</text:number>
                <text:p text:style-name="al">Deze verordening treedt in werking met ingang van de eerste dag na die van de bekendmaking in het Waterschapsblad. </text:p>
              </text:list-item>
              <text:list-item text:style-override="id1-3-2-2-11-4">
                <text:number>3.</text:number>
                <text:p text:style-name="al">Deze verordening wordt aangehaald als: Verordening rechtspositie bestuursleden Hoogheemraadschap van Delfland 2019. </text:p>
              </text:list-item>
            </text:list>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et Hoogheemraadschap van Delfland houdende regels omtrent bestuursleden Verordening rechtspositie bestuursleden Hoogheemraadschap van Delf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6</meta:user-defined>
    <meta:user-defined meta:name="OVERHEIDop.WsbID/DC.identifier">wsb-2019-2376</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DCTERMS.alternative">Verordening rechtspositie bestuursleden Hoogheemraadschap van Delf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3-02</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21972_1</meta:user-defined>
    <meta:user-defined meta:name="OVERHEIDop.versieInformatie"/>
  </office:meta>
</office:document-meta>
</file>