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 kennisgeving – Verordening rechtspositie bestuursleden Hoogheemraadschap van Delfland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erenigde Vergadering van Delfland, </text:span>
          </text:p>
            <text:p text:style-name="common-al">op voordracht van dijkgraaf en hoogheemraden van 8 januari 2019, dossiernummer 1154; </text:p>
            <text:p text:style-name="common-al">gelezen het positieve advies van de commissie Bestuur, organisatie en bedrijfsvoering; </text:p>
            <text:p text:style-name="common-al">overwegende dat: </text:p>
            <text:p text:style-name="common-al">- In hoofdstuk 3 van het Waterschapsbesluit de rechtspositie van bestuurders van waterschappen uniform is geregeld; </text:p>
            <text:p text:style-name="common-al">- Dat het algemeen bestuur van het waterschap aanvullende regels kan stellen op enkele onderdelen van de in hoofdstuk 3 van het Waterschapsbesluit opgenomen regels over de rechtspositie van bestuurders; </text:p>
            <text:p text:style-name="common-al">- De huidige Verordening bezoldiging, vergoedingen, tegemoetkomingen en overige faciliteiten bestuursleden Hoogheemraadschap van Delfland 2015 verouderd is en dient te worden herzien; </text:p>
            <text:p text:style-name="common-al"/>
            <text:p text:style-name="common-al">Gelet op: </text:p>
            <text:p text:style-name="common-al">Artikel 78 van de Waterschapswet en Hoofdstuk 3 van het Waterschapsbesluit; </text:p>
            <text:p text:style-name="common-al">
            <text:span text:style-name="nadrukvet">Besluit: </text:span>
          </text:p>
            <text:p text:style-name="common-al">Vast te stellen de navolgende verordening: </text:p>
            <text:p text:style-name="common-al">
            <text:span text:style-name="nadrukvet">Verordening rechtspositie bestuursleden Hoogheemraadschap van Delfland 2019 </text:span>
          </text:p>
            <text:p text:style-name="common-al">
            <text:span text:style-name="nadrukvet">Artikel 1 Begripsomschrijvingen</text:span>
          </text:p>
            <text:p text:style-name="common-al">In deze verordening wordt verstaan onder: </text:p>
            <text:p text:style-name="common-al">a. Hoogheemraadschap: Hoogheemraadschap van Delfland; </text:p>
            <text:p text:style-name="common-al">b. College: dagelijks bestuur bestaande uit de dijkgraaf en hoogheemraden; </text:p>
            <text:p text:style-name="common-al">c. Dijkgraaf: de voorzitter, als bedoeld in artikel 10 van de Waterschapswet, van het bestuur van Delfland; </text:p>
            <text:p text:style-name="common-al">d. Hoogheemraad: lid van het college, niet zijnde de dijkgraaf; </text:p>
            <text:p text:style-name="common-al">e. Lid van het algemeen bestuur: een lid van de verenigde vergadering; </text:p>
            <text:p text:style-name="common-al">f. Plaatsvervangend commissielid: een commissielid dat niet tot de verenigde vergadering behoort; </text:p>
            <text:p text:style-name="common-al">g. Secretaris-directeur: de secretaris-directeur van het hoogheemraadschap of zijn vervanger; </text:p>
            <text:p text:style-name="common-al">h. Verenigde vergadering: het algemeen bestuur van Delfland. </text:p>
            <text:p text:style-name="common-al"/>
            <text:p text:style-name="common-al">Regelingen voor de leden van het dagelijks bestuur </text:p>
            <text:p text:style-name="common-al">
            <text:span text:style-name="nadrukvet">Artikel 2 Beschikbaarstelling mobiele telefoon en tablet </text:span>
          </text:p>
            <text:p text:style-name="common-al">1. Aan de leden van het dagelijks bestuur wordt een mobiele telefoon ter beschikking gesteld. De voorwaarden voor het gebruik van de mobiele telefoon door medewerkers, zijn van overeenkomstige toepassing op de leden van het dagelijks bestuur. </text:p>
            <text:p text:style-name="common-al">2. Indien de leden van het dagelijks bestuur geen gebruik maken van de mobiele telefoon die ter beschikking wordt gesteld door het hoogheemraadschap, kunnen zij gebruik maken van een eigen mobiele telefoon. Deze telefoon moet voldoen aan de door het Hoogheemraadschap gestelde beveiligingsvoorschriften. De leden van het dagelijks bestuur ontvangen hiervoor een vergoeding, die door het college wordt vastgesteld. </text:p>
            <text:p text:style-name="common-al">3. Aan de leden van het dagelijks bestuur wordt een tablet ter beschikking gesteld. De voorwaarden voor het gebruik van de tablet door medewerkers, zijn van overeenkomstige toepassing op de leden van het dagelijks bestuur. </text:p>
            <text:p text:style-name="common-al">4. De verstrekking van de tablet houdt in dat het hoogheemraadschap documenten en berichten elektronisch aan het lid toezendt en beschikbaar stelt. </text:p>
            <text:p text:style-name="common-al">5. De apparatuur wordt in bruikleen verstrekt voor de duur van de zittingsperiode en blijft eigendom van het hoogheemraadschap. </text:p>
            <text:p text:style-name="common-al"/>
            <text:p text:style-name="common-al">
            <text:span text:style-name="nadrukvet">Artikel 3 Tegemoetkoming kosten voor scholing </text:span>
          </text:p>
            <text:p text:style-name="common-al">1. Op aanvraag van een lid van het dagelijks bestuur verstrekt het dagelijks bestuur een vergoeding voor niet-partijpolitiek georiënteerde scholing in verband met de vervulling van het lidmaatschap van het dagelijks bestuur. </text:p>
            <text:p text:style-name="common-al">2. De vergoeding bedraagt 100% van de kosten, met inbegrip van de kosten van aanschaf van boeken en reiskosten, met een maximum van € 4000,- per hoogheemraad per zittingstermijn en € 6000,- voor de dijkgraaf. </text:p>
            <text:p text:style-name="common-al">3. De aanvrager verstrekt het dagelijks bestuur alle informatie die nodig is om de aanvraag te beoordelen. </text:p>
            <text:p text:style-name="common-al"/>
            <text:p text:style-name="common-al">
            <text:span text:style-name="nadrukvet">Artikel 4 overige </text:span>
          </text:p>
            <text:p text:style-name="common-al">1. De leden van het dagelijks bestuur hebben de beschikking over een werkplek in het Gemeenlandshuis. </text:p>
            <text:p text:style-name="common-al">2. Bij de berekening van de reiskosten van het woon-werkverkeer van leden van het dagelijks bestuur, geldt als standplaats het adres van het hoofdkantoor van Delfland. </text:p>
            <text:p text:style-name="common-al"/>
            <text:p text:style-name="common-al">Regelingen voor de leden van het algemeen bestuur </text:p>
            <text:p text:style-name="common-al">
            <text:span text:style-name="nadrukvet">Artikel 5 Beschikbaarstelling tablet </text:span>
          </text:p>
            <text:p text:style-name="common-al">1. Aan de leden van het algemeen bestuur wordt een tablet ter beschikking gesteld. De voorwaarden het gebruik van de tablet door medewerkers, zijn van overeenkomstige toepassing op de leden van het algemeen bestuur. </text:p>
            <text:p text:style-name="common-al">2. De verstrekking van de tablet houdt in dat het hoogheemraadschap zoveel als mogelijk is documenten en berichten elektronisch aan het lid kan toezenden of beschikbaar stellen. </text:p>
            <text:p text:style-name="common-al">3. De tablet wordt in bruikleen verstrekt voor de duur van de zittingsperiode en blijft eigendom van het hoogheemraadschap. </text:p>
            <text:p text:style-name="common-al"/>
            <text:p text:style-name="common-al">
            <text:span text:style-name="nadrukvet">Artikel 6 vergoeding telefoonkosten </text:span>
          </text:p>
            <text:p text:style-name="common-al">De leden van het algemeen bestuur ontvangen een telefoonkostenvergoeding van € 15,- per maand. </text:p>
            <text:p text:style-name="common-al"/>
            <text:p text:style-name="common-al">
            <text:span text:style-name="nadrukvet">Artikel 7 Tegemoetkoming kosten voor scholing</text:span>
          </text:p>
            <text:p text:style-name="common-al">1. Op aanvraag van een lid van het algemeen bestuur verstrekt het dagelijks bestuur een vergoeding voor niet-partijpolitiek georiënteerde scholing in verband met de vervulling van het lidmaatschap van het algemeen bestuur. </text:p>
            <text:p text:style-name="common-al">2. De vergoeding bedraagt 100% van de kosten, met inbegrip van de kosten van aanschaf van boeken en reiskosten, met een maximum van € 2000,- per persoon per zittingstermijn. </text:p>
            <text:p text:style-name="common-al">3. De aanvrager verstrekt het dagelijks bestuur alle informatie die nodig is om de aanvraag te beoordelen. </text:p>
            <text:p text:style-name="common-al"/>
            <text:p text:style-name="common-al">
            <text:span text:style-name="nadrukvet">Artikel 8 Overige </text:span>
          </text:p>
            <text:p text:style-name="common-al">Voor fractievergaderingen zijn op vaste tijden ruimten beschikbaar gesteld voorafgaand aan de bijeenkomsten van de commissies en die van het algemeen bestuur. </text:p>
            <text:p text:style-name="common-al"/>
            <text:p text:style-name="common-al">
            <text:span text:style-name="nadrukvet">Artikel 9 vergoeding en regels voor plaatsvervangend commissieleden </text:span>
          </text:p>
            <text:p text:style-name="common-al">1. Met plaatsvervangend commissieleden wordt bedoeld, de plaatsvervangend commissieleden die zijn aangewezen als bedoeld in artikel 5.3 van het Reglement van orde VV en commissies Delfland. </text:p>
            <text:p text:style-name="common-al">2. Plaatsvervangend commissieleden ontvangen een vergoeding voor het bijwonen van informatieve vergadering van de VV, deelname aan de commissie en aanwezigheid bij de bestuursconferentie. </text:p>
            <text:p text:style-name="common-al">3. Plaatsvervangend commissieleden ontvangen geen vergoeding voor de aanwezigheid bij vergaderingen van de VV. </text:p>
            <text:p text:style-name="common-al"/>
            <text:p text:style-name="common-al">Plaatsvervangend leden krijgen, indien zij voor hun werkzaamheden reis- en parkeerkosten maken, deze kosten vergoed op declaratiebasis. </text:p>
            <text:p text:style-name="common-al">4. Aan plaatsvervangend commissieleden wordt een tablet ter beschikking gesteld. De voorwaarden voor het gebruik van de tablet door medewerkers, zijn van overeenkomstige toepassing op de plaatsvervangend leden van het algemeen bestuur. </text:p>
            <text:p text:style-name="common-al">5. De tablet wordt in bruikleen verstrekt voor de duur van de zittingsperiode en blijft eigendom van het hoogheemraadschap. </text:p>
            <text:p text:style-name="common-al"/>
            <text:p text:style-name="common-al">
            <text:span text:style-name="nadrukvet">Artikel 10 Artikel 4 Hardheidsclausule </text:span>
          </text:p>
            <text:p text:style-name="common-al">1. In die gevallen waarin deze regeling niet voorziet, kan de dijkgraaf besluiten op verzoek van (een lid van) het algemeen bestuur. </text:p>
            <text:p text:style-name="common-al">2. In die gevallen waarin deze regeling niet voorziet, kan het college besluiten op een verzoek van (een lid van) het dagelijks bestuur. </text:p>
            <text:p text:style-name="common-al"/>
            <text:p text:style-name="common-al">
            <text:span text:style-name="nadrukvet">Artikel 11 Intrekking, inwerkingtreding en citeertitel </text:span>
          </text:p>
            <text:p text:style-name="common-al">1. De Verordening bezoldiging, vergoedingen, tegemoetkomingen en overige faciliteiten bestuursleden Hoogheemraadschap van Delfland 2015, vastgesteld bij besluit van 14 februari 2016, wordt ingetrokken. </text:p>
            <text:p text:style-name="common-al">2. Deze verordening treedt in werking met ingang van de eerste dag na die van de bekendmaking in het Waterschapsblad. </text:p>
            <text:p text:style-name="common-al">3. Deze verordening wordt aangehaald als: Verordening rechtspositie bestuursleden Hoogheemraadschap van Delfland 2019. </text:p>
            <text:p text:style-name="common-al"/>
            <text:p text:style-name="common-al">Aldus besloten in de openbare vergadering van 14 februari 2019 </text:p>
            <text:p text:style-name="common-al">De Verenigde Vergadering voornoemd, </text:p>
            <text:p text:style-name="common-al">de Secretaris, de Voorzitter, </text:p>
            <text:p text:style-name="common-al">ir. P.C. Janssen dr. P.H.W.M. Daverveldt</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22</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22</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22</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 kennisgeving – Verordening rechtspositie bestuursleden Hoogheemraadschap van Delfland 201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6</meta:user-defined>
    <meta:user-defined meta:name="OVERHEIDop.publicationIssue">2222</meta:user-defined>
    <meta:user-defined meta:name="OVERHEIDop.WsbID/DC.identifier">wsb-2019-2222</meta:user-defined>
    <meta:user-defined meta:name="OVERHEID.TaxonomieBeleidsagenda/OVERHEID.category">Bestuur | Organisatie en beleid</meta:user-defined>
    <meta:user-defined meta:name="OVERHEID.Waterschap/DC.spatial">Hoogheemraadschap van Delf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gvop.Informatietype/DC.type">Overige overheidsinformatie</meta:user-defined>
    <meta:user-defined meta:name="OVERHEID.Waterschap/OVERHEID.authority">Hoogheemraadschap van Delfland</meta:user-defined>
    <meta:user-defined meta:name="OVERHEID.Waterschap/DCTERMS.publisher">Hoogheemraadschap van Delfland</meta:user-defined>
    <meta:user-defined meta:name="OVERHEIDop.versieInformatie"/>
  </office:meta>
</office:document-meta>
</file>