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 – kennisgeving – Wijziging Reglement van Orde VV en commissies Delf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erenigde Vergadering van Delfland, </text:span>
          </text:p>
            <text:p text:style-name="common-al">op voordracht van dijkgraaf en hoogheemraden van 08.01.2019, dossiernummer 1149; </text:p>
            <text:p text:style-name="common-al">gelezen het positieve advies van de commissie Bestuur, Organisatie en Bedrijfsvoering; </text:p>
            <text:p text:style-name="common-al">overwegende dat: </text:p>
            <text:p text:style-name="common-al">- De ervaring met het Reglement van Orde vv en commissies leidt tot aanpassingen; </text:p>
            <text:p text:style-name="common-al"/>
            <text:p text:style-name="common-al">Gelet op: </text:p>
            <text:p text:style-name="common-al">- artikel 77 van de Waterschapswet; </text:p>
            <text:p text:style-name="common-al">
            <text:span text:style-name="nadrukcur">- artikel 14 van het Reglement van bestuur voor het Hoogheemraadschap van Delfland; </text:span>
          </text:p>
            <text:p text:style-name="common-al">
            <text:span text:style-name="nadrukvet">Besluit: </text:span>
          </text:p>
            <text:p text:style-name="common-al">1. In te trekken de artikelen 4.3.1, 5.4.1, 6.2.1 van het Reglement van Orde vv en commissies Delfland </text:p>
            <text:p text:style-name="common-al"/>
            <text:p text:style-name="common-al">2. Vast te stellen de artikelen: </text:p>
            <text:p text:style-name="common-al"/>
            <text:p text:style-name="common-al">Artikel 4.3.1 De vergadering wordt ten minste twee weken voor de vergadering ter openbare kennis gebracht, spoedeisende vergaderingen uitgezonderd, door plaatsing op de website van Delfland. </text:p>
            <text:p text:style-name="common-al">Artikel 5.4.1 De voorzitter en zijn plaatsvervanger worden door de verenigde vergadering uit de leden van de verenigde vergadering en/of het college aangewezen. Bij hun gelijktijdige afwezigheid wijst de commissie uit haar midden een voorzitter aan. </text:p>
            <text:p text:style-name="common-al">Artikel 6.2.1 In afwijking van artikel 5.1 benoemt de verenigde vergadering uit haar midden een geloofsbrievencommissie, die onderzoek doet naar de geloofsbrieven op basis van artikel V4 lid 1 van de Kieswet en artikel 19 Waterschapswet. </text:p>
            <text:p text:style-name="common-al">Aldus besloten in de openbare vergadering van 14.02.2019 </text:p>
            <text:p text:style-name="common-al">De Verenigde Vergadering voornoemd, </text:p>
            <text:p text:style-name="common-al">de Secretaris, de Voorzitter, </text:p>
            <text:p text:style-name="common-al">ir. P.C. Janssen dr. P.H.W.M. Daverveldt</text:p>
            <text:p text:style-name="common-al"/>
            <text:p text:style-name="common-al">NB:</text:p>
            <text:p text:style-name="common-al">Op 14 februari 2019 is bij afzonderlijk besluit een nieuw artikel 3.1a aan het Reglement van Orde VV en commissies Delfland toegevoegd.</text:p>
            <text:p text:style-name="common-al">Het gewijzigde Reglement van orde VV en commissies Delfland is als pdf-document bij deze publicatie gevoegd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221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 – kennisgeving – Wijziging Reglement van Orde VV en commissies Delf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19</meta:user-defined>
    <meta:user-defined meta:name="OVERHEIDop.WsbID/DC.identifier">wsb-2019-2219</meta:user-defined>
    <meta:user-defined meta:name="OVERHEID.TaxonomieBeleidsagenda/OVERHEID.category">Bestuur | Organisatie en beleid</meta:user-defined>
    <meta:user-defined meta:name="OVERHEID.Waterschap/DC.spatial">Hoogheemraadschap van Delf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Reglement van orde VV en commissies HHDelfland|exb-2019-10522</meta:user-defined>
    <meta:user-defined meta:name="OVERHEIDop.versieInformatie"/>
  </office:meta>
</office:document-meta>
</file>