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 Oud- en Nieuw-Wateringveldschepolder</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maandag 18 februari 2019 het navolgende besluit is genomen.</text:p>
            <text:p text:style-name="al">Gemaal Oud- en Nieuw-Wateringveldschepolder te gemeente Westland.</text:p>
            <text:p text:style-name="al">Het projectplan heeft betrekking op de bouw van een nieuw gemaal om de maalcapaciteit van de polder te verbeteren.</text:p>
            <text:p text:style-name="al">Het ontwerp-projectplan heeft vanaf 18 december 2018 gedurende zes weken ter inzage gelegen. Er zijn geen zienswijzen ingediend. Het ontwerp-projectplan is ongewijzigd vastgesteld.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Door belanghebbenden kan ook ten aanzien van deze wijzigingen beroep worden ingesteld.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Gemaal Oud- en Nieuw-Wateringveldsche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086</meta:user-defined>
    <meta:user-defined meta:name="OVERHEIDop.WsbID/DC.identifier">wsb-2019-2086</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1985</meta:user-defined>
    <meta:user-defined meta:name="DCTERMS.abstract">Projectplan gemaal Oud- en Nieuw Wateringveldsche polder, gemeente Westland</meta:user-defined>
    <meta:user-defined meta:name="DCTERMS.alternative">Projectplan gemaal Oud- en Nieuw Wateringveldsche pold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295RP 50</meta:user-defined>
    <meta:user-defined meta:name="OVERHEIDop.woonplaats">Kwintsheul</meta:user-defined>
    <meta:user-defined meta:name="OVERHEIDop.straatnaam">Lange Wateringkad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Gemaal ONWP DEF|exb-2019-10035</meta:user-defined>
    <meta:user-defined meta:name="OVERHEIDop.externeBijlage">Besluit in Mandaat Gemaal ONWP DEF|exb-2019-10036</meta:user-defined>
    <meta:user-defined meta:name="OVERHEIDop.externeBijlage">Projectplan Gemaal ONWP bijlage 1 situatie|exb-2019-10037</meta:user-defined>
    <meta:user-defined meta:name="OVERHEIDop.externeBijlage">Projectplan Gemaal ONWP bijlage 2 voorontwerp situ|exb-2019-10038</meta:user-defined>
    <meta:user-defined meta:name="OVERHEIDop.externeBijlage">Projectplan Gemaal ONWP bijlage 3 aanzichten etc|exb-2019-10039</meta:user-defined>
    <meta:user-defined meta:name="OVERHEIDop.externeBijlage">Projectplan Gemaal ONWP bijlage 4 profielen nvo|exb-2019-10040</meta:user-defined>
    <meta:user-defined meta:name="OVERHEIDop.externeBijlage">Projectplan Gemaal ONWP bijlage 5 bodemonderzoek|exb-2019-10041</meta:user-defined>
    <meta:user-defined meta:name="OVERHEIDop.externeBijlage">Projectplan Gemaal ONWP bijlage 6 natuurtoets|exb-2019-10042</meta:user-defined>
    <meta:user-defined meta:name="OVERHEIDop.externeBijlage">Projectplan Gemaal ONWP bijlage 7 beinvloeding gml|exb-2019-10043</meta:user-defined>
    <meta:user-defined meta:name="OVERHEIDop.externeBijlage">Projectplan Gemaal ONWP bijlage 8 archeologie|exb-2019-10044</meta:user-defined>
    <meta:user-defined meta:name="OVERHEIDop.externeBijlage">Projectplan Gemaal ONWP bijlage 9 memo natuur|exb-2019-10045</meta:user-defined>
    <meta:user-defined meta:name="OVERHEIDop.externeBijlage">Projectplan Gemaal ONWP bijlage 9a  memo verkeer|exb-2019-10046</meta:user-defined>
    <meta:user-defined meta:name="OVERHEID.EPSG28992/DC.spatial">78933 446855</meta:user-defined>
    <meta:user-defined meta:name="OVERHEIDop.versieInformatie"/>
  </office:meta>
</office:document-meta>
</file>