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besluit 16UT05156 voor wijzigen locatie sprinklertank, pompkamer en dieseltank in zonering primaire waterkering P21 ter hoogte van Oostelijke Randweg 6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februari 2019 met registratienummer WBD19-01857, voor het wijzigen locatie sprinklertank, pompkamer en dieseltank in zonering primaire waterkering P21 ter hoogte van Oostelijke Randweg 6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besluit 16UT05156 voor wijzigen locatie sprinklertank, pompkamer en dieseltank in zonering primaire waterkering P21 ter hoogte van Oostelijke Randweg 6 te Mo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58</meta:user-defined>
    <meta:user-defined meta:name="OVERHEIDop.WsbID/DC.identifier">wsb-2019-2058</meta:user-defined>
    <meta:user-defined meta:name="OVERHEID.TaxonomieBeleidsagenda/OVERHEID.category">Ruimte en infrastructuur | Organisatie en beleid</meta:user-defined>
    <meta:user-defined meta:name="OVERHEIDop.referentienummer">WBD19-0185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Z</meta:user-defined>
    <meta:user-defined meta:name="OVERHEIDop.woonplaats">Moerdijk</meta:user-defined>
    <meta:user-defined meta:name="OVERHEIDop.straatnaam">Oostelijke Rand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289 411373</meta:user-defined>
    <meta:user-defined meta:name="OVERHEIDop.versieInformatie"/>
  </office:meta>
</office:document-meta>
</file>