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besluit 13UT011336 voor aanleggen nutsstrook en wijzigen in de lozing van afvalwater in zonering P21 ter hoogte van Oostelijke Randweg 6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februari 2019 met registratienummer WBD19-01856, voor het wijzigen besluit 13UT011336 voor aanleggen nutsstrook en wijzigen in de lozing van afvalwater in zonering P21 ter hoogte van Oostelijke Randweg 6 te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5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ijzigen besluit 13UT011336 voor aanleggen nutsstrook en wijzigen in de lozing van afvalwater in zonering P21 ter hoogte van Oostelijke Randweg 6 te Moe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2056</meta:user-defined>
    <meta:user-defined meta:name="OVERHEIDop.WsbID/DC.identifier">wsb-2019-2056</meta:user-defined>
    <meta:user-defined meta:name="OVERHEID.TaxonomieBeleidsagenda/OVERHEID.category">Ruimte en infrastructuur | Organisatie en beleid</meta:user-defined>
    <meta:user-defined meta:name="OVERHEIDop.referentienummer">WBD19-0185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PZ 12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82PZ 2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480 410990</meta:user-defined>
    <meta:user-defined meta:name="OVERHEID.EPSG28992/DC.spatial">101630 410706</meta:user-defined>
    <meta:user-defined meta:name="OVERHEID.EPSG28992/DC.spatial">101630 410706</meta:user-defined>
    <meta:user-defined meta:name="OVERHEIDop.versieInformatie"/>
  </office:meta>
</office:document-meta>
</file>