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8029 verleende vergunning voor het verwijderen van een kabelaansluiting tot op de hoofdleiding in de regionale waterkering ter hoogte van Havenstraat 2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5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5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8029 verleende vergunning voor het verwijderen van een kabelaansluiting tot op de hoofdleiding in de regionale waterkering ter hoogte van Havenstraat 21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2055</meta:user-defined>
    <meta:user-defined meta:name="OVERHEIDop.WsbID/DC.identifier">wsb-2019-2055</meta:user-defined>
    <meta:user-defined meta:name="OVERHEID.TaxonomieBeleidsagenda/OVERHEID.category">Ruimte en infrastructuur | Organisatie en beleid</meta:user-defined>
    <meta:user-defined meta:name="DCTERMS.abstract">het verwijderen van een kabelaansluiting tot op de hoofdleiding in de regionale waterkering ter hoogte van Havenstraat 21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PG 2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832.64 493874.84</meta:user-defined>
    <meta:user-defined meta:name="OVERHEIDop.versieInformatie"/>
  </office:meta>
</office:document-meta>
</file>