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8021 verleende vergunning voor het dempen en graven van waterlopen en de aanleg van (tijdelijke) duikers  ten behoeve van het bouwrijp maken 't Zand Noord fase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5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5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8021 verleende vergunning voor het dempen en graven van waterlopen en de aanleg van (tijdelijke) duikers  ten behoeve van het bouwrijp maken 't Zand Noord fase 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2054</meta:user-defined>
    <meta:user-defined meta:name="OVERHEIDop.WsbID/DC.identifier">wsb-2019-2054</meta:user-defined>
    <meta:user-defined meta:name="OVERHEID.TaxonomieBeleidsagenda/OVERHEID.category">Ruimte en infrastructuur | Organisatie en beleid</meta:user-defined>
    <meta:user-defined meta:name="DCTERMS.abstract">het dempen en graven van waterlopen en de aanleg van (tijdelijke) duikers  ten behoeve van het bouwrijp maken 't Zand Noord fase 1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TM 3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704.12 539259.98</meta:user-defined>
    <meta:user-defined meta:name="OVERHEIDop.versieInformatie"/>
  </office:meta>
</office:document-meta>
</file>