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waterhuishoudkundige werkzaamheden voor het natuurvriendelijk inrichten van percelen tussen Aa of Weerijs en Oekelsbos te Rijs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februari 2019 met registratienummer WBD19-01855, voor het uitvoeren waterhuishoudkundige werkzaamheden voor het natuurvriendelijk inrichten van percelen tussen Aa of Weerijs en Oekelsbos te Rijsberg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53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5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5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waterhuishoudkundige werkzaamheden voor het natuurvriendelijk inrichten van percelen tussen Aa of Weerijs en Oekelsbos te Rijsber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2053</meta:user-defined>
    <meta:user-defined meta:name="OVERHEIDop.WsbID/DC.identifier">wsb-2019-2053</meta:user-defined>
    <meta:user-defined meta:name="OVERHEID.TaxonomieBeleidsagenda/OVERHEID.category">Ruimte en infrastructuur | Organisatie en beleid</meta:user-defined>
    <meta:user-defined meta:name="OVERHEIDop.referentienummer">WBD19-0185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91RL 46</meta:user-defined>
    <meta:user-defined meta:name="OVERHEIDop.woonplaats">Rijsbergen</meta:user-defined>
    <meta:user-defined meta:name="OVERHEIDop.straatnaam">Oekelsbos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7339 390416</meta:user-defined>
    <meta:user-defined meta:name="OVERHEID.EPSG28992/DC.spatial">107339 390416</meta:user-defined>
    <meta:user-defined meta:name="OVERHEIDop.versieInformatie"/>
  </office:meta>
</office:document-meta>
</file>