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cheepvaartverkeerswet rondvaarten op Bovenmark van Duivelsbruglaan tot stuw Bieberg met gemotoriseerde rondvaartboten van 1 maart t/m 30 dec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februari 2019 met registratienummer WBD19-01861, voor rondvaarten op Bovenmark van Duivelsbruglaan tot stuw Bieberg met gemotoriseerde rondvaartboten van 1 maart t/m 30 december 2019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52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5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5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scheepvaartverkeerswet rondvaarten op Bovenmark van Duivelsbruglaan tot stuw Bieberg met gemotoriseerde rondvaartboten van 1 maart t/m 30 december 2019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2052</meta:user-defined>
    <meta:user-defined meta:name="OVERHEIDop.WsbID/DC.identifier">wsb-2019-2052</meta:user-defined>
    <meta:user-defined meta:name="OVERHEID.TaxonomieBeleidsagenda/OVERHEID.category">Ruimte en infrastructuur | Organisatie en beleid</meta:user-defined>
    <meta:user-defined meta:name="OVERHEIDop.referentienummer">WBD19-0186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35JE 34</meta:user-defined>
    <meta:user-defined meta:name="OVERHEIDop.woonplaats">Breda</meta:user-defined>
    <meta:user-defined meta:name="OVERHEIDop.straatnaam">Duivelsbruglaa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3146 397667</meta:user-defined>
    <meta:user-defined meta:name="OVERHEIDop.versieInformatie"/>
  </office:meta>
</office:document-meta>
</file>