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een dam met duiker in een a-water ter hoogte van de Nieuwe Schimmels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19 met registratienummer WBD19-01824, voor het vervangen van een dam met duiker in een a-water ter hoogte van de Nieuwe Schimmelseweg te Terheijden ten behoeve van opheffen dekkingsmanco gastransportleidin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vangen van een dam met duiker in een a-water ter hoogte van de Nieuwe Schimmelseweg te Terheij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1</meta:user-defined>
    <meta:user-defined meta:name="OVERHEIDop.WsbID/DC.identifier">wsb-2019-2051</meta:user-defined>
    <meta:user-defined meta:name="OVERHEID.TaxonomieBeleidsagenda/OVERHEID.category">Ruimte en infrastructuur | Organisatie en beleid</meta:user-defined>
    <meta:user-defined meta:name="OVERHEIDop.referentienummer">WBD19-018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</meta:user-defined>
    <meta:user-defined meta:name="OVERHEIDop.woonplaats">Terheijden</meta:user-defined>
    <meta:user-defined meta:name="OVERHEIDop.straatnaam">Schimmel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763 406843</meta:user-defined>
    <meta:user-defined meta:name="OVERHEIDop.versieInformatie"/>
  </office:meta>
</office:document-meta>
</file>