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tijdelijk graven werkput ten behoeve van uitvoeren reperatiewerkzaamheden aan MS-kabel in zonering regionale waterkering B97c ter hoogte van Zevenbergseweg 42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februari 2019 met registratienummer WBD19-01860, voor het tijdelijk graven werkput ten behoeve van uitvoeren reperatiewerkzaamheden aan MS-kabel in zonering regionale waterkering B97c ter hoogte van Zevenbergseweg 42 te Etten-Leu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tijdelijk graven werkput ten behoeve van uitvoeren reperatiewerkzaamheden aan MS-kabel in zonering regionale waterkering B97c ter hoogte van Zevenbergseweg 42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2050</meta:user-defined>
    <meta:user-defined meta:name="OVERHEIDop.WsbID/DC.identifier">wsb-2019-2050</meta:user-defined>
    <meta:user-defined meta:name="OVERHEID.TaxonomieBeleidsagenda/OVERHEID.category">Ruimte en infrastructuur | Organisatie en beleid</meta:user-defined>
    <meta:user-defined meta:name="OVERHEIDop.referentienummer">WBD19-018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</meta:user-defined>
    <meta:user-defined meta:name="OVERHEIDop.woonplaats">Etten-Leur</meta:user-defined>
    <meta:user-defined meta:name="OVERHEIDop.straatnaam">Zevenber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802 402929</meta:user-defined>
    <meta:user-defined meta:name="OVERHEIDop.versieInformatie"/>
  </office:meta>
</office:document-meta>
</file>