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office:automatic-styles>
  <office:body>
    <office:text>
      <text:p text:style-name="new_page_staatscourant"/>
      <text:p text:style-name="single-kop-titel">7e partiële herziening legger oppervlaktewater, januari 2019 </text:p>
      <text:section text:name="regeling_id1-3-2" text:style-name="regeling">
        <text:section text:name="aanhef_id1-3-2-1" text:style-name="aanhef">
          <text:section text:name="preambule_id1-3-2-1-1" text:style-name="preambule">
            <text:p text:style-name="al">Het dagelijks bestuur van waterschap Aa en Maas heeft in zijn vergadering van 11 februari 2019 vastgesteld: ontwerp 7<text:span text:style-name="sup">e</text:span> partiële herziening legger oppervlaktewater, januari 2019.</text:p>
            <text:p text:style-name="al"/>
          </text:section>
          <text:section text:name="afkondiging_id1-3-2-1-2" text:style-name="afkondiging">
            <text:p text:style-name="afkondiging_top"/>
            <text:p text:style-name="al"> De (ontwerp-)legger en de daarop betrekking hebbende stukken zijn via de site <text:a xlink:href="http://www.aaenmaas.nl/legger" xlink:type="simple">http://www.aaenmaas.nl/legger</text:a> in te zien.</text:p>
            <text:p text:style-name="al"/>
            <text:p text:style-name="al">De wijzigingen in deze legger waar geen rechtsbescherming voor open staat zijn zichtbaar met een groene kleur. De wijzigingen wel rechtsbescherming voor open staat, zijn zichtbaar met een rode kleur.</text:p>
            <text:p text:style-name="al"/>
            <text:p text:style-name="al">Onderstaand is een toelichting van statuswijzigingen weergegeven waar rechtsbescherming voor open staat. Wat de veranderingen van deze categoriewijzigingen voor belanghebbenden betekenen wat betreft beheer en onderhoud staat toegelicht in bijgevoegde Nota Legger:</text:p>
            <text:list text:style-name="id1-3-2-1-2-6">
              <text:list-item text:style-override="id1-3-2-1-2-6-1">
                <text:number>•</text:number>
                <text:p text:style-name="al">Toevoegen Waterbergingsgebieden Dynamisch Beekdal</text:p>
              </text:list-item>
              <text:list-item text:style-override="id1-3-2-1-2-6-2">
                <text:number>•</text:number>
                <text:p text:style-name="al">Wijziging A naar B: gedeelte Tillaarsche Loop te Meijerijstad</text:p>
              </text:list-item>
              <text:list-item text:style-override="id1-3-2-1-2-6-3">
                <text:number>•</text:number>
                <text:p text:style-name="al">Wijziging A naar B: Hazenwinkelloop te Helmond</text:p>
              </text:list-item>
              <text:list-item text:style-override="id1-3-2-1-2-6-4">
                <text:number>•</text:number>
                <text:p text:style-name="al">Wijziging A naar B: Broekloop te Helmond</text:p>
              </text:list-item>
              <text:list-item text:style-override="id1-3-2-1-2-6-5">
                <text:number>•</text:number>
                <text:p text:style-name="al">Wijziging A naar B: Poststraat te Heeswijk-Dinther</text:p>
              </text:list-item>
            </text:list>
            <text:p text:style-name="al"/>
            <text:p text:style-name="al">Op werkdagen van 09.00u tot 12.00u en van 13.30u tot 16.00u, kunt u een afspraak maken om de stukken in te zien. Neem hiervoor eerst contact op met de hierna genoemde projectleider. Hiervoor kunt u op de volgende locaties terecht:</text:p>
            <text:list text:style-name="id1-3-2-1-2-9">
              <text:list-item text:style-override="id1-3-2-1-2-9-1">
                <text:number>•</text:number>
                <text:p text:style-name="al">In de bibliotheek van het waterschapshuis, Pettelaarpark 70 in 's-Hertogenbosch; </text:p>
              </text:list-item>
              <text:list-item text:style-override="id1-3-2-1-2-9-2">
                <text:number>•</text:number>
                <text:p text:style-name="al">Op het kantoor van district Boven Aa, Piet Mondriaanstraat 11 te Deurne;</text:p>
              </text:list-item>
              <text:list-item text:style-override="id1-3-2-1-2-9-3">
                <text:number>•</text:number>
                <text:p text:style-name="al">Op het kantoor van district Hertogswetering, Het Wargaren 28 te Lith;</text:p>
              </text:list-item>
              <text:list-item text:style-override="id1-3-2-1-2-9-4">
                <text:number>•</text:number>
                <text:p text:style-name="al">Op het kantoor van district Raam, Gildekamp 2 te Cuijk;</text:p>
              </text:list-item>
              <text:list-item text:style-override="id1-3-2-1-2-9-5">
                <text:number>•</text:number>
                <text:p text:style-name="al">Op het kantoor van district Beneden Aa, Dorpsstraat 18 te Loosbroek.</text:p>
              </text:list-item>
            </text:list>
            <text:p text:style-name="al"/>
            <text:p text:style-name="al">
            <text:span text:style-name="nadrukvet">Zienswijzen</text:span>
          </text:p>
            <text:p text:style-name="al">Ingezetenen en belanghebbenden kunnen van 18 februari 2019 tot en met 1 april 2019 hun zienswijzen indienen. Zienswijzen kunnen zowel schriftelijk als mondeling worden ingediend. Schriftelijke zienswijzen kunt u sturen aan het Dagelijks Bestuur van waterschap Aa en Maas, Postbus 5049, 5201 GA ’s-Hertogenbosch. Wilt u mondeling uw zienswijze indienen? Neem dan voor 1 april 2019 contact op met de hierna genoemde projectleider.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Voor vragen kunt u contact opnemen met de projectleider, Rob Janssen, rjanssen@aaenmaas.nl of tel. 088 - 17 88 000</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18 februari 2019 </text:span>
          </text:p>
          </text:section>
        </text:section>
        <text:section text:name="bijlage_id1-3-2-4" text:style-name="bijlage">
          <text:p text:style-name="bijlage_top"/>
          <text:p text:style-name="hoofdstuk_kop"><text:span text:style-name="label"> Bijlage </text:span> <text:span text:style-name="nr">1</text:span> 
            <text:span text:style-name="nadrukvet">bij Ontwerp 7<text:span text:style-name="sup">e</text:span> partiële herziening legger oppervlaktewater, januari 2019</text:span>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De leggerkaarten met kaartnummers:</text:p>
                </table:table-cell>
                <table:table-cell table:style-name="entry" table:number-rows-spanned="1" table:number-columns-spanned="1">
                  <text:p text:style-name="table_al">worden vervangen door leggerkaarten met kaartnummer:</text:p>
                </table:table-cell>
              </table:table-row>
              <table:table-row table:style-name="row">
                <table:table-cell table:style-name="entry" table:number-rows-spanned="1" table:number-columns-spanned="1">
                  <text:p text:style-name="table_al">1.6, 2.6, 3.5, 4.6,   5.6, 6.5, 7.6, 8.6, 9.5, 10.4, 11.5, 12.6, 13.6, 14.6, 15.6, 16.5, 17.6,   18.6, 19.6, 20.6, 21.6, 22.6, 23.6, 24.4, 25.6, 26.5, 27.6, 28.6, 29.6, 30.6,   31.6, 32.6, 33.6, 34.6, 35.6, 36.6, 37.6, 38.6, 39.6, 40.6, 41.6, 42.6, 43.6,   44.6, 45.6, 46.5, 47.4, 48.6, 49.6, 50.6, 51.6, 52.6, 53.6, 54.6, 55.6, 56.6,   57.6, 58.6, 59.6, 60.6, 61.5, 62.6, 63.6, 64.6, 65.6, 66.6, 67.6, 68.6, 69.5,   70.5, 71.6, 72.5, 73.5, 74.5, 75.5, 76.5, 77.6, 78.6, 79.6, 80.6, 81.5, 82.6,   83.6, 84.6, 85.6, 86.6, 87,6, 88.6, 89.4, 90.4, 91.5, 92.6, 93.6, 94.6, 95.5,   96,5, 97.6 en 98.4</text:p>
                </table:table-cell>
                <table:table-cell table:style-name="entry" table:number-rows-spanned="1" table:number-columns-spanned="1">
                  <text:p text:style-name="table_al">1.7, 2.7, 3.7, 4.7,   5.7, 6.7, 7.7, 8.7, 9.7, 10.7, 11.7, 12.7, 13.7, 14.7, 15.7, 16.7, 17.7, 18.7,   19.7, 20.7, 21.7, 22.7, 23.7, 24.7, 25.7, 26.7, 27.7, 28.7, 29.7, 30.7, 31.7,   32.7, 33.7, 34.7, 35.7, 36.7, 37.7, 38.7, 39.7, 40.7, 41.7, 42.7, 43.7, 44.7,   45.7, 46.7, 47.7, 48.7, 49.7, 50.7, 51.7, 52.7, 53.7, 54.7, 55.7, 56.7, 57.7,   58.7, 59.7, 60.7, 61.7, 62.7, 63.7, 64.7, 65.7, 66.7, 67.7, 68.7, 69.7, 70.7,   71.7, 72.7, 73.7, 74.7, 75.7, 76.7, 77.7, 78.7, 79.7, 80.7, 81.7, 82.7, 83.7,   84.7, 85.7, 86.7, 87.7, 88.7, 89.7, 90.7, 91.7, 92.7, 93.7, 94.7, 95.7, 96.7,   97.7 en 98.7</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5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5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5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7e partiële herziening legger oppervlaktewater, januari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8</meta:user-defined>
    <meta:user-defined meta:name="OVERHEIDop.publicationIssue">1756</meta:user-defined>
    <meta:user-defined meta:name="OVERHEIDop.WsbID/DC.identifier">wsb-2019-1756</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op.externeBijlage">DB-besluit (ondertekend)|exb-2019-8828</meta:user-defined>
    <meta:user-defined meta:name="OVERHEIDop.externeBijlage">Leggertabel 1.7|exb-2019-8829</meta:user-defined>
    <meta:user-defined meta:name="OVERHEIDop.externeBijlage">Ontwerpleggerkaart 1-7|exb-2019-8830</meta:user-defined>
    <meta:user-defined meta:name="OVERHEIDop.externeBijlage">Ontwerpleggerkaart 2-7|exb-2019-8831</meta:user-defined>
    <meta:user-defined meta:name="OVERHEIDop.externeBijlage">Ontwerpleggerkaart 3-7|exb-2019-8832</meta:user-defined>
    <meta:user-defined meta:name="OVERHEIDop.externeBijlage">Ontwerpleggerkaart 4-7|exb-2019-8833</meta:user-defined>
    <meta:user-defined meta:name="OVERHEIDop.externeBijlage">Ontwerpleggerkaart 5-7|exb-2019-8834</meta:user-defined>
    <meta:user-defined meta:name="OVERHEIDop.externeBijlage">Ontwerpleggerkaart 6-7|exb-2019-8835</meta:user-defined>
    <meta:user-defined meta:name="OVERHEIDop.externeBijlage">Ontwerpleggerkaart 7-7|exb-2019-8836</meta:user-defined>
    <meta:user-defined meta:name="OVERHEIDop.externeBijlage">Ontwerpleggerkaart 8-7|exb-2019-8837</meta:user-defined>
    <meta:user-defined meta:name="OVERHEIDop.externeBijlage">Ontwerpleggerkaart 9-7|exb-2019-8838</meta:user-defined>
    <meta:user-defined meta:name="OVERHEIDop.externeBijlage">Ontwerpleggerkaart 10-7|exb-2019-8839</meta:user-defined>
    <meta:user-defined meta:name="OVERHEIDop.externeBijlage">Ontwerpleggerkaart 11-7|exb-2019-8840</meta:user-defined>
    <meta:user-defined meta:name="OVERHEIDop.externeBijlage">Ontwerpleggerkaart 12-7|exb-2019-8841</meta:user-defined>
    <meta:user-defined meta:name="OVERHEIDop.externeBijlage">Ontwerpleggerkaart 13-7|exb-2019-8842</meta:user-defined>
    <meta:user-defined meta:name="OVERHEIDop.externeBijlage">Ontwerpleggerkaart 14-7|exb-2019-8843</meta:user-defined>
    <meta:user-defined meta:name="OVERHEIDop.externeBijlage">Ontwerpleggerkaart 15-7|exb-2019-8844</meta:user-defined>
    <meta:user-defined meta:name="OVERHEIDop.externeBijlage">Ontwerpleggerkaart 16-7|exb-2019-8845</meta:user-defined>
    <meta:user-defined meta:name="OVERHEIDop.externeBijlage">Ontwerpleggerkaart 17-7|exb-2019-8846</meta:user-defined>
    <meta:user-defined meta:name="OVERHEIDop.externeBijlage">Ontwerpleggerkaart 18-7|exb-2019-8847</meta:user-defined>
    <meta:user-defined meta:name="OVERHEIDop.externeBijlage">Ontwerpleggerkaart 19-7|exb-2019-8848</meta:user-defined>
    <meta:user-defined meta:name="OVERHEIDop.externeBijlage">Ontwerpleggerkaart 20-7|exb-2019-8849</meta:user-defined>
    <meta:user-defined meta:name="OVERHEIDop.externeBijlage">Ontwerpleggerkaart 21-7|exb-2019-8850</meta:user-defined>
    <meta:user-defined meta:name="OVERHEIDop.externeBijlage">Ontwerpleggerkaart 22-7|exb-2019-8851</meta:user-defined>
    <meta:user-defined meta:name="OVERHEIDop.externeBijlage">Ontwerpleggerkaart 23-7|exb-2019-8852</meta:user-defined>
    <meta:user-defined meta:name="OVERHEIDop.externeBijlage">Ontwerpleggerkaart 24-7|exb-2019-8853</meta:user-defined>
    <meta:user-defined meta:name="OVERHEIDop.externeBijlage">Ontwerpleggerkaart 25-7|exb-2019-8854</meta:user-defined>
    <meta:user-defined meta:name="OVERHEIDop.externeBijlage">Ontwerpleggerkaart 26-7|exb-2019-8855</meta:user-defined>
    <meta:user-defined meta:name="OVERHEIDop.externeBijlage">Ontwerpleggerkaart 27-7|exb-2019-8856</meta:user-defined>
    <meta:user-defined meta:name="OVERHEIDop.externeBijlage">Ontwerpleggerkaart 28-7|exb-2019-8857</meta:user-defined>
    <meta:user-defined meta:name="OVERHEIDop.externeBijlage">Ontwerpleggerkaart 29-7|exb-2019-8858</meta:user-defined>
    <meta:user-defined meta:name="OVERHEIDop.externeBijlage">Ontwerpleggerkaart 30-7|exb-2019-8859</meta:user-defined>
    <meta:user-defined meta:name="OVERHEIDop.externeBijlage">Ontwerpleggerkaart 31-7|exb-2019-8860</meta:user-defined>
    <meta:user-defined meta:name="OVERHEIDop.externeBijlage">Ontwerpleggerkaart 32-7|exb-2019-8861</meta:user-defined>
    <meta:user-defined meta:name="OVERHEIDop.externeBijlage">Ontwerpleggerkaart 33-7|exb-2019-8862</meta:user-defined>
    <meta:user-defined meta:name="OVERHEIDop.externeBijlage">Ontwerpleggerkaart 34-7|exb-2019-8863</meta:user-defined>
    <meta:user-defined meta:name="OVERHEIDop.externeBijlage">Ontwerpleggerkaart 35-7|exb-2019-8864</meta:user-defined>
    <meta:user-defined meta:name="OVERHEIDop.externeBijlage">Ontwerpleggerkaart 36-7|exb-2019-8865</meta:user-defined>
    <meta:user-defined meta:name="OVERHEIDop.externeBijlage">Ontwerpleggerkaart 37-7|exb-2019-8866</meta:user-defined>
    <meta:user-defined meta:name="OVERHEIDop.externeBijlage">Ontwerpleggerkaart 38-7|exb-2019-8867</meta:user-defined>
    <meta:user-defined meta:name="OVERHEIDop.externeBijlage">Ontwerpleggerkaart 39-7|exb-2019-8868</meta:user-defined>
    <meta:user-defined meta:name="OVERHEIDop.externeBijlage">Ontwerpleggerkaart 40-7|exb-2019-8869</meta:user-defined>
    <meta:user-defined meta:name="OVERHEIDop.externeBijlage">Ontwerpleggerkaart 41-7|exb-2019-8870</meta:user-defined>
    <meta:user-defined meta:name="OVERHEIDop.externeBijlage">Ontwerpleggerkaart 42-7|exb-2019-8871</meta:user-defined>
    <meta:user-defined meta:name="OVERHEIDop.externeBijlage">Ontwerpleggerkaart 43-7|exb-2019-8872</meta:user-defined>
    <meta:user-defined meta:name="OVERHEIDop.externeBijlage">Ontwerpleggerkaart 44-7|exb-2019-8873</meta:user-defined>
    <meta:user-defined meta:name="OVERHEIDop.externeBijlage">Ontwerpleggerkaart 45-7|exb-2019-8874</meta:user-defined>
    <meta:user-defined meta:name="OVERHEIDop.externeBijlage">Ontwerpleggerkaart 46-7|exb-2019-8875</meta:user-defined>
    <meta:user-defined meta:name="OVERHEIDop.externeBijlage">Ontwerpleggerkaart 47-7|exb-2019-8876</meta:user-defined>
    <meta:user-defined meta:name="OVERHEIDop.externeBijlage">Ontwerpleggerkaart 48-7|exb-2019-8877</meta:user-defined>
    <meta:user-defined meta:name="OVERHEIDop.externeBijlage">Ontwerpleggerkaart 49-7|exb-2019-8878</meta:user-defined>
    <meta:user-defined meta:name="OVERHEIDop.externeBijlage">Ontwerpleggerkaart 50-7|exb-2019-8879</meta:user-defined>
    <meta:user-defined meta:name="OVERHEIDop.externeBijlage">Ontwerpleggerkaart 51-7|exb-2019-8880</meta:user-defined>
    <meta:user-defined meta:name="OVERHEIDop.externeBijlage">Ontwerpleggerkaart 52-7|exb-2019-8881</meta:user-defined>
    <meta:user-defined meta:name="OVERHEIDop.externeBijlage">Ontwerpleggerkaart 53-7|exb-2019-8882</meta:user-defined>
    <meta:user-defined meta:name="OVERHEIDop.externeBijlage">Ontwerpleggerkaart 54-7|exb-2019-8883</meta:user-defined>
    <meta:user-defined meta:name="OVERHEIDop.externeBijlage">Ontwerpleggerkaart 55-7|exb-2019-8884</meta:user-defined>
    <meta:user-defined meta:name="OVERHEIDop.externeBijlage">Ontwerpleggerkaart 56-7|exb-2019-8885</meta:user-defined>
    <meta:user-defined meta:name="OVERHEIDop.externeBijlage">Ontwerpleggerkaart 57-7|exb-2019-8886</meta:user-defined>
    <meta:user-defined meta:name="OVERHEIDop.externeBijlage">Ontwerpleggerkaart 58-7|exb-2019-8887</meta:user-defined>
    <meta:user-defined meta:name="OVERHEIDop.externeBijlage">Ontwerpleggerkaart 59-7|exb-2019-8888</meta:user-defined>
    <meta:user-defined meta:name="OVERHEIDop.externeBijlage">Ontwerpleggerkaart 60-7|exb-2019-8889</meta:user-defined>
    <meta:user-defined meta:name="OVERHEIDop.externeBijlage">Ontwerpleggerkaart 61-7|exb-2019-8890</meta:user-defined>
    <meta:user-defined meta:name="OVERHEIDop.externeBijlage">Ontwerpleggerkaart 62-7|exb-2019-8891</meta:user-defined>
    <meta:user-defined meta:name="OVERHEIDop.externeBijlage">Ontwerpleggerkaart 63-7|exb-2019-8892</meta:user-defined>
    <meta:user-defined meta:name="OVERHEIDop.externeBijlage">Ontwerpleggerkaart 64-7|exb-2019-8893</meta:user-defined>
    <meta:user-defined meta:name="OVERHEIDop.externeBijlage">Ontwerpleggerkaart 65-7|exb-2019-8894</meta:user-defined>
    <meta:user-defined meta:name="OVERHEIDop.externeBijlage">Ontwerpleggerkaart 66-7|exb-2019-8895</meta:user-defined>
    <meta:user-defined meta:name="OVERHEIDop.externeBijlage">Ontwerpleggerkaart 67-7|exb-2019-8896</meta:user-defined>
    <meta:user-defined meta:name="OVERHEIDop.externeBijlage">Ontwerpleggerkaart 68-7|exb-2019-8897</meta:user-defined>
    <meta:user-defined meta:name="OVERHEIDop.externeBijlage">Ontwerpleggerkaart 69-7|exb-2019-8898</meta:user-defined>
    <meta:user-defined meta:name="OVERHEIDop.externeBijlage">Ontwerpleggerkaart 70-7|exb-2019-8899</meta:user-defined>
    <meta:user-defined meta:name="OVERHEIDop.externeBijlage">Ontwerpleggerkaart 71-7|exb-2019-8900</meta:user-defined>
    <meta:user-defined meta:name="OVERHEIDop.externeBijlage">Ontwerpleggerkaart 72-7|exb-2019-8901</meta:user-defined>
    <meta:user-defined meta:name="OVERHEIDop.externeBijlage">Ontwerpleggerkaart 73-7|exb-2019-8902</meta:user-defined>
    <meta:user-defined meta:name="OVERHEIDop.externeBijlage">Ontwerpleggerkaart 74-7|exb-2019-8903</meta:user-defined>
    <meta:user-defined meta:name="OVERHEIDop.externeBijlage">Ontwerpleggerkaart 75-7|exb-2019-8904</meta:user-defined>
    <meta:user-defined meta:name="OVERHEIDop.externeBijlage">Ontwerpleggerkaart 76-7|exb-2019-8905</meta:user-defined>
    <meta:user-defined meta:name="OVERHEIDop.externeBijlage">Ontwerpleggerkaart 77-7|exb-2019-8906</meta:user-defined>
    <meta:user-defined meta:name="OVERHEIDop.externeBijlage">Ontwerpleggerkaart 78-7|exb-2019-8907</meta:user-defined>
    <meta:user-defined meta:name="OVERHEIDop.externeBijlage">Ontwerpleggerkaart 79-7|exb-2019-8908</meta:user-defined>
    <meta:user-defined meta:name="OVERHEIDop.externeBijlage">Ontwerpleggerkaart 80-7|exb-2019-8909</meta:user-defined>
    <meta:user-defined meta:name="OVERHEIDop.externeBijlage">Ontwerpleggerkaart 81-7|exb-2019-8910</meta:user-defined>
    <meta:user-defined meta:name="OVERHEIDop.externeBijlage">Ontwerpleggerkaart 82-7|exb-2019-8911</meta:user-defined>
    <meta:user-defined meta:name="OVERHEIDop.externeBijlage">Ontwerpleggerkaart 83-7|exb-2019-8912</meta:user-defined>
    <meta:user-defined meta:name="OVERHEIDop.externeBijlage">Ontwerpleggerkaart 84-7|exb-2019-8913</meta:user-defined>
    <meta:user-defined meta:name="OVERHEIDop.externeBijlage">Ontwerpleggerkaart 85-7|exb-2019-8914</meta:user-defined>
    <meta:user-defined meta:name="OVERHEIDop.externeBijlage">Ontwerpleggerkaart 86-7|exb-2019-8915</meta:user-defined>
    <meta:user-defined meta:name="OVERHEIDop.externeBijlage">Ontwerpleggerkaart 87-7|exb-2019-8916</meta:user-defined>
    <meta:user-defined meta:name="OVERHEIDop.externeBijlage">Ontwerpleggerkaart 88-7|exb-2019-8917</meta:user-defined>
    <meta:user-defined meta:name="OVERHEIDop.externeBijlage">Ontwerpleggerkaart 89-7|exb-2019-8918</meta:user-defined>
    <meta:user-defined meta:name="OVERHEIDop.externeBijlage">Ontwerpleggerkaart 90-7|exb-2019-8919</meta:user-defined>
    <meta:user-defined meta:name="OVERHEIDop.externeBijlage">Ontwerpleggerkaart 91-7|exb-2019-8920</meta:user-defined>
    <meta:user-defined meta:name="OVERHEIDop.externeBijlage">Ontwerpleggerkaart 92-7|exb-2019-8921</meta:user-defined>
    <meta:user-defined meta:name="OVERHEIDop.externeBijlage">Ontwerpleggerkaart 93-7|exb-2019-8922</meta:user-defined>
    <meta:user-defined meta:name="OVERHEIDop.externeBijlage">Ontwerpleggerkaart 94-7|exb-2019-8923</meta:user-defined>
    <meta:user-defined meta:name="OVERHEIDop.externeBijlage">Ontwerpleggerkaart 95-7|exb-2019-8924</meta:user-defined>
    <meta:user-defined meta:name="OVERHEIDop.externeBijlage">Ontwerpleggerkaart 96-7|exb-2019-8925</meta:user-defined>
    <meta:user-defined meta:name="OVERHEIDop.externeBijlage">Ontwerpleggerkaart 97-7|exb-2019-8926</meta:user-defined>
    <meta:user-defined meta:name="OVERHEIDop.externeBijlage">Ontwerpleggerkaart 98-7|exb-2019-8927</meta:user-defined>
    <meta:user-defined meta:name="OVERHEIDop.versieInformatie"/>
  </office:meta>
</office:document-meta>
</file>