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4439 verleende vergunning voor het dempen van een gedeelte sloot en verbreden sloot achter Veerdijk 6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4439 verleende vergunning voor het dempen van een gedeelte sloot en verbreden sloot achter Veerdijk 6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42</meta:user-defined>
    <meta:user-defined meta:name="OVERHEIDop.WsbID/DC.identifier">wsb-2019-1742</meta:user-defined>
    <meta:user-defined meta:name="OVERHEID.TaxonomieBeleidsagenda/OVERHEID.category">Ruimte en infrastructuur | Organisatie en beleid</meta:user-defined>
    <meta:user-defined meta:name="DCTERMS.abstract">het dempen van een gedeelte sloot en verbreden sloot achter Veerdijk 62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6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64.98 500729.928</meta:user-defined>
    <meta:user-defined meta:name="OVERHEIDop.versieInformatie"/>
  </office:meta>
</office:document-meta>
</file>